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houtopstand - Banneweg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nneweg 22, 4205 NL</text:span> (verzonden 23/4 '20)</text:p>
            <text:p text:style-name="common-al"> het kappen van een houtopstand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4591.6 428450</meta:user-defined>
    <meta:user-defined meta:name="DC.title">Gemeente Gorinchem - verlening omgevingsvergunning - kappen van een houtopstand - Banneweg 22, Gorinchem</meta:user-defined>
    <meta:user-defined meta:name="OVERHEID.PostcodeHuisnummer/OVERHEIDop.postcodeHuisnummer">4205NL 22</meta:user-defined>
    <meta:user-defined meta:name="OVERHEIDop.straatnaam">Banneweg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92</meta:user-defined>
    <meta:user-defined meta:name="OVERHEIDop.GmbID/DC.identifier">gmb-2020-112492</meta:user-defined>
    <meta:user-defined meta:name="OVERHEIDop.versieInformatie"/>
  </office:meta>
</office:document-meta>
</file>