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7 Voorburg uitvoeren van diverse bodemingr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diverse bodemingrepen in verband met de nieuwbouw van een buitenpol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0</text:p>
            <text:p text:style-name="common-al">
            <text:span text:style-name="nadrukvet">Ons kenmerk:</text:span> 63355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48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Aanvraag omgevingsvergunning Fonteynenburghlaan 7 Voorburg uitvoeren van diverse bodemingrepen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84</meta:user-defined>
    <meta:user-defined meta:name="OVERHEIDop.GmbID/DC.identifier">gmb-2020-112484</meta:user-defined>
    <meta:user-defined meta:name="OVERHEIDop.versieInformatie"/>
  </office:meta>
</office:document-meta>
</file>