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8 woningen - Buitenbaan 102 - 116 (even)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>Buitenbaan 102 - 116 (even)</text:span> (verzonden 28/4 '20)</text:p>
            <text:p text:style-name="common-al"> het bouwen van 8 woningen, activiteit bouwen,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6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
          </text:p>
            <text:p text:style-name="common-al"> De regionale welstandscommissie vergadert op woensdag <text:span text:style-name="nadrukvet">6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48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906.703 428597.099</meta:user-defined>
    <meta:user-defined meta:name="DC.title">Gemeente Gorinchem - verlening omgevingsvergunning - bouwen van 8 woningen - Buitenbaan 102 - 116 (even), Gorinchem</meta:user-defined>
    <meta:user-defined meta:name="OVERHEID.PostcodeHuisnummer/OVERHEIDop.postcodeHuisnummer">4206BC 32</meta:user-defined>
    <meta:user-defined meta:name="OVERHEIDop.straatnaam">Merwedekanaal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81</meta:user-defined>
    <meta:user-defined meta:name="OVERHEIDop.GmbID/DC.identifier">gmb-2020-112481</meta:user-defined>
    <meta:user-defined meta:name="OVERHEIDop.versieInformatie"/>
  </office:meta>
</office:document-meta>
</file>