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Madelief 13 te Roden, het realiseren van een dakopbouw op de garage, verlengd tot 2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47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7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7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021 571928</meta:user-defined>
    <meta:user-defined meta:name="DC.title">Aanvraag omgevingsvergunning Bouwen verlengd: Madelief 13 te Roden, het realiseren van een dakopbouw op de garage, verlengd tot 20 juni 2020</meta:user-defined>
    <meta:user-defined meta:name="OVERHEID.PostcodeHuisnummer/OVERHEIDop.postcodeHuisnummer">9302AN 13</meta:user-defined>
    <meta:user-defined meta:name="OVERHEIDop.straatnaam">Madelief</meta:user-defined>
    <meta:user-defined meta:name="OVERHEIDop.woonplaats">Rod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71</meta:user-defined>
    <meta:user-defined meta:name="OVERHEIDop.GmbID/DC.identifier">gmb-2020-112471</meta:user-defined>
    <meta:user-defined meta:name="OVERHEIDop.versieInformatie"/>
  </office:meta>
</office:document-meta>
</file>