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de woning aan de achterzijde - W. de Vries Robbeweg 4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/></text:p>
            <text:p text:style-name="common-al">
            <text:span text:style-name="nadrukvet">W. de Vries Robbeweg 46, 4206 AM</text:span> (verzonden 29/4 '20) </text:p>
            <text:p text:style-name="common-al">het uitbreiden van de woning aan de achterzijd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6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6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6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855.3 427733.1</meta:user-defined>
    <meta:user-defined meta:name="DC.title">Gemeente Gorinchem - verlening omgevingsvergunning - uitbreiden van de woning aan de achterzijde - W. de Vries Robbeweg 46, Gorinchem</meta:user-defined>
    <meta:user-defined meta:name="OVERHEID.PostcodeHuisnummer/OVERHEIDop.postcodeHuisnummer">4206AM 46</meta:user-defined>
    <meta:user-defined meta:name="OVERHEIDop.straatnaam">W. de Vries Robb??weg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65</meta:user-defined>
    <meta:user-defined meta:name="OVERHEIDop.GmbID/DC.identifier">gmb-2020-112465</meta:user-defined>
    <meta:user-defined meta:name="OVERHEIDop.versieInformatie"/>
  </office:meta>
</office:document-meta>
</file>