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aan van de Helende Meesters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4420</text:p>
            <text:p text:style-name="common-al">Gemeente Amstelveen heeft op 29 april 2020 besloten om de beslistermijn voor de aanvraag voor een omgevingsvergunning voor het vervangen van bestaande kozijnen t.b.v. het plaatsen van draaikiepramen te verlengen voor een periode van maximaal 6 weken. De locatie is Laan van de Helende Meesters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46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13.87 478440.75</meta:user-defined>
    <meta:user-defined meta:name="DC.title">Gemeente  Amstelveen - beslistermijn omgevingsvergunning verlengd - Laan van de Helende Meesters 2 in Amstelveen</meta:user-defined>
    <meta:user-defined meta:name="OVERHEID.PostcodeHuisnummer/OVERHEIDop.postcodeHuisnummer">1186AM 2</meta:user-defined>
    <meta:user-defined meta:name="OVERHEIDop.straatnaam">Laan van de Helende Meesters</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2460</meta:user-defined>
    <meta:user-defined meta:name="OVERHEIDop.GmbID/DC.identifier">gmb-2020-112460</meta:user-defined>
    <meta:user-defined meta:name="OVERHEIDop.versieInformatie"/>
  </office:meta>
</office:document-meta>
</file>