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weg 40 7683RV Den Ham, vernieuwen van de kap, verhogen en onderhoud, ontvangen 28-4-2020, zaaknummer 1700ESUITE197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erweg 40 7683RV Den Ham</text:p>
            <text:p text:style-name="common-al">Project: vernieuwen van de kap, verhogen en onderhoud</text:p>
            <text:p text:style-name="common-al">Ingekomen: 28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nieuwen van de kap, verhogen en onderhoud</meta:user-defined>
    <dc:language>nl</dc:language>
    <meta:user-defined meta:name="OVERHEID.EPSG28992/DC.spatial">232108.000190614 497501.000466818</meta:user-defined>
    <meta:user-defined meta:name="DC.title">Gemeente Twenterand - aanvraag omgevingsvergunning, Boerweg 40 7683RV Den Ham, vernieuwen van de kap, verhogen en onderhoud, ontvangen 28-4-2020, zaaknummer 1700ESUITE197852020</meta:user-defined>
    <meta:user-defined meta:name="OVERHEID.PostcodeHuisnummer/OVERHEIDop.postcodeHuisnummer">7683RV 40</meta:user-defined>
    <meta:user-defined meta:name="OVERHEIDop.straatnaam">Boerweg</meta:user-defined>
    <meta:user-defined meta:name="OVERHEIDop.woonplaats">Den 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459</meta:user-defined>
    <meta:user-defined meta:name="OVERHEIDop.GmbID/DC.identifier">gmb-2020-112459</meta:user-defined>
    <meta:user-defined meta:name="OVERHEIDop.versieInformatie"/>
  </office:meta>
</office:document-meta>
</file>