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ggegrasstraat 23 t/m 41 en 24, 30 t/m 42, 2165 XE Lisserbroek, het wijzigen van de voorgevels van gevelbeplating naar metselwerk van de woningen, datum besluit: 23-04-2020, zaak 9361351, OLO-nummer: 4816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4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301.697 474913.254</meta:user-defined>
    <meta:user-defined meta:name="DC.title">Verleende omgevingsvergunning, Zeggegrasstraat 23 t/m 41 en 24, 30 t/m 42, 2165 XE Lisserbroek, het wijzigen van de voorgevels van gevelbeplating naar metselwerk van de woningen, datum besluit: 23-04-2020, zaak 9361351, OLO-nummer: 4816155.</meta:user-defined>
    <meta:user-defined meta:name="OVERHEID.PostcodeHuisnummer/OVERHEIDop.postcodeHuisnummer">2165XE 23</meta:user-defined>
    <meta:user-defined meta:name="OVERHEIDop.straatnaam">Zeggegrasstraat</meta:user-defined>
    <meta:user-defined meta:name="OVERHEIDop.woonplaats">Lisserbroek</meta:user-defined>
    <meta:user-defined meta:name="DCTERMS.W3CDTF/DCTERMS.available">2020-05-04</meta:user-defined>
    <meta:user-defined meta:name="DCTERMS.W3CDTF/OVERHEIDop.jaargang">2020</meta:user-defined>
    <meta:user-defined meta:name="OVERHEIDop.publicationIssue">112456</meta:user-defined>
    <meta:user-defined meta:name="OVERHEIDop.GmbID/DC.identifier">gmb-2020-112456</meta:user-defined>
    <meta:user-defined meta:name="OVERHEIDop.versieInformatie"/>
  </office:meta>
</office:document-meta>
</file>