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Nijenrode 40 te Roden, het oprichten van een schuur (vervangende nieuwbouw), verlengd tot 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5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28 571948</meta:user-defined>
    <meta:user-defined meta:name="DC.title">Aanvraag omgevingsvergunning Bouwen verlengd: Nijenrode 40 te Roden, het oprichten van een schuur (vervangende nieuwbouw), verlengd tot 9 juni 2020</meta:user-defined>
    <meta:user-defined meta:name="OVERHEID.PostcodeHuisnummer/OVERHEIDop.postcodeHuisnummer">9301XW 40</meta:user-defined>
    <meta:user-defined meta:name="OVERHEIDop.straatnaam">Nijenrode</meta:user-defined>
    <meta:user-defined meta:name="OVERHEIDop.woonplaats">Ro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53</meta:user-defined>
    <meta:user-defined meta:name="OVERHEIDop.GmbID/DC.identifier">gmb-2020-112453</meta:user-defined>
    <meta:user-defined meta:name="OVERHEIDop.versieInformatie"/>
  </office:meta>
</office:document-meta>
</file>