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Molenstraat in Riethoven (sectie E nummer 1593), toepassen van een bemaling voor de realisatie van KW6 t.b.v.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Op de webpagina odzob.nl/n69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0-0487</text:p>
            <text:p text:style-name="common-al">Meldingsdatum: 20 maart 2020</text:p>
            <text:p text:style-name="common-al">Omschrijving: Molenstraat in Riethoven (sectie E nummer 1593), toepassen van een bemaling voor de realisatie van KW6 t.b.v. de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45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626.95 375078.85</meta:user-defined>
    <meta:user-defined meta:name="OVERHEID.EPSG28992/DC.spatial">156009.33 374255.94</meta:user-defined>
    <meta:user-defined meta:name="DC.title">Ingekomen melding lozing buiten inrichting, Molenstraat in Riethoven (sectie E nummer 1593), toepassen van een bemaling voor de realisatie van KW6 t.b.v. de N69</meta:user-defined>
    <meta:user-defined meta:name="OVERHEID.PostcodeHuisnummer/OVERHEIDop.postcodeHuisnummer">5561TC 35</meta:user-defined>
    <meta:user-defined meta:name="OVERHEID.PostcodeHuisnummer/OVERHEIDop.postcodeHuisnummer">5561AA 33</meta:user-defined>
    <meta:user-defined meta:name="OVERHEIDop.straatnaam">Molenstraat</meta:user-defined>
    <meta:user-defined meta:name="OVERHEIDop.straatnaam">Molenstraat</meta:user-defined>
    <meta:user-defined meta:name="OVERHEIDop.woonplaats">Riethoven</meta:user-defined>
    <meta:user-defined meta:name="OVERHEIDop.woonplaats">Riethov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51</meta:user-defined>
    <meta:user-defined meta:name="OVERHEIDop.GmbID/DC.identifier">gmb-2020-112451</meta:user-defined>
    <meta:user-defined meta:name="OVERHEIDop.versieInformatie"/>
  </office:meta>
</office:document-meta>
</file>