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ikenrodelaan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3389</text:p>
            <text:p text:style-name="common-al">Gemeente Amstelveen heeft op 29 april 2020 besloten om de beslistermijn voor de aanvraag voor een omgevingsvergunning voor het vergroten van de woning op de begane grond en het oprichten van een dakopbouw te verlengen voor een periode van maximaal 6 weken. De locatie is Eikenrode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44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27.29 481158.05</meta:user-defined>
    <meta:user-defined meta:name="DC.title">Gemeente  Amstelveen - beslistermijn omgevingsvergunning verlengd - Eikenrodelaan 18 in Amstelveen</meta:user-defined>
    <meta:user-defined meta:name="OVERHEID.PostcodeHuisnummer/OVERHEIDop.postcodeHuisnummer">1181DH 18</meta:user-defined>
    <meta:user-defined meta:name="OVERHEIDop.straatnaam">Eikenrode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440</meta:user-defined>
    <meta:user-defined meta:name="OVERHEIDop.GmbID/DC.identifier">gmb-2020-112440</meta:user-defined>
    <meta:user-defined meta:name="OVERHEIDop.versieInformatie"/>
  </office:meta>
</office:document-meta>
</file>