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olde, Appelscha, Donkerbroek,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OV-2020-2456 voor een omgevingsvergunning op de locatie Oosterwolde, Appelscha, Donkerbroek, Waskemeer. De vergunning is verleend. Het besluit betreft de volgende onderdelen:</text:p>
            <text:p text:style-name="common-al">het kappen van 16 bomen in Ooststellingwerf</text:p>
            <text:p text:style-name="common-al">
            <text:span text:style-name="nadrukvet">Oosterwolde</text:span>
          </text:p>
            <text:p text:style-name="common-al">-Kringgreppelstraat, ter hoogte van nr. 30, 2 keer een kers met een stamdiameter van circa 35 cm, de boom is aangetast door een zwam.</text:p>
            <text:p text:style-name="common-al">-Ter Borghlaan ter hoogte van nr. 2, een beuk met eens stamdiameter van circa 60 cm, de boom isdood.</text:p>
            <text:p text:style-name="common-al">-Ter Borghlaan, ter hoogte van nr. nr. 2, een beuk met een stamdiameter van circa 60 cm, de boom isaangetast door een zwam.</text:p>
            <text:p text:style-name="common-al">-Ploeggang, ter hoogte van nr. 6a, een eik met een stamdiameter van circa 30 cm, de boom wordtgekapt in verband met bereikbaarheid en verkeersveiligheid</text:p>
            <text:p text:style-name="common-al">
            <text:span text:style-name="nadrukvet">Appelscha</text:span>
          </text:p>
            <text:p text:style-name="common-al">-Van Emstweg, ter hoogte van nr. 51, een esdoorn met een stamdiameter van circa 45 cm, de boomis aangetast door een zwam.</text:p>
            <text:p text:style-name="common-al">-Steegde, ter hooogte van nr. 66, een es met een stamdiameter van circa 35 cm, de boom isaangetast door essentaksterfte.</text:p>
            <text:p text:style-name="common-al">-Industrieweg, ter hoogte van nr. 15, 1 eik met een stamdiameter circa van 45 cm, de boomis aangetast door een plakoksel.</text:p>
            <text:p text:style-name="common-al">-Boerestreek, een eik met een stamdiameter van circa 40 cm, de boom is dood.</text:p>
            <text:p text:style-name="common-al">
            <text:span text:style-name="nadrukvet">Donkerbroek</text:span>
          </text:p>
            <text:p text:style-name="common-al">-Nijhof, ter hoogte van nr. 28, een kastanje met een stamdiameter van circa 50 cm, de boomis aangetast door een zwam.</text:p>
            <text:p text:style-name="common-al">-Buursterlaan, ter hoogte van nr. 15, een tweetal eiken met een stamdiameter van circa 35 cm,bomen zijn aangetast door een plakoksel.</text:p>
            <text:p text:style-name="common-al">-Buursterlaan, ter hoogte van nr. 42, een iep met een stamdiameter van circa 15 cm, de boom isaangetast door een zwam.</text:p>
            <text:p text:style-name="common-al">-Buursterlaan, ter hoogte van nr. 43, een eik met een stamdiameter van circa 70 cm, de boom isaangetast door een zwam.</text:p>
            <text:p text:style-name="common-al">-Schoolstraat, ter hoogte van nr. 13, een esdoorn met een stamdiameter van circa 35 cm, de boomis bijna dood.</text:p>
            <text:p text:style-name="common-al">
            <text:span text:style-name="nadrukvet">Waskemeer</text:span>
          </text:p>
            <text:p text:style-name="common-al">-Willem Kroesestraat, ter hoogte van nr. 1, een linde met een stamdiameter van circa 40 cm, de boom is aangetast door een zwam.</text:p>
            <text:p text:style-name="common-al">
            <text:span text:style-name="nadrukvet">
              <text:span text:style-name="nadrukcur">** Voor alle bomen (behalve Ploeggang ter hoogte van 6a) geldt herplantplicht.</text:span>
            </text:span>
          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me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24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368.07 559266.34</meta:user-defined>
    <meta:user-defined meta:name="OVERHEID.EPSG28992/DC.spatial">212354.54 559019.67</meta:user-defined>
    <meta:user-defined meta:name="OVERHEID.EPSG28992/DC.spatial">212362.94 559131.26</meta:user-defined>
    <meta:user-defined meta:name="OVERHEID.EPSG28992/DC.spatial">218826.93 553511.28</meta:user-defined>
    <meta:user-defined meta:name="OVERHEID.EPSG28992/DC.spatial">215653.32 555429.12</meta:user-defined>
    <meta:user-defined meta:name="OVERHEID.EPSG28992/DC.spatial">212160.04 559065.53</meta:user-defined>
    <meta:user-defined meta:name="OVERHEID.EPSG28992/DC.spatial">216298.46 555227.8</meta:user-defined>
    <meta:user-defined meta:name="OVERHEID.EPSG28992/DC.spatial">212445.01 559316.45</meta:user-defined>
    <meta:user-defined meta:name="OVERHEID.EPSG28992/DC.spatial">219411.58 552713.13</meta:user-defined>
    <meta:user-defined meta:name="OVERHEID.EPSG28992/DC.spatial">219495.72 552195.75</meta:user-defined>
    <meta:user-defined meta:name="OVERHEID.EPSG28992/DC.spatial">214850.46 563525.67</meta:user-defined>
    <meta:user-defined meta:name="OVERHEID.EPSG28992/DC.spatial">215563.65 557271.43</meta:user-defined>
    <meta:user-defined meta:name="OVERHEID.EPSG28992/DC.spatial">219092.05 552224.78</meta:user-defined>
    <meta:user-defined meta:name="DC.title">Kennisgeving besluit op aanvraag omgevingsvergunning Oosterwolde, Appelscha, Donkerbroek, Waskemeer</meta:user-defined>
    <meta:user-defined meta:name="OVERHEID.PostcodeHuisnummer/OVERHEIDop.postcodeHuisnummer">8435XM 15</meta:user-defined>
    <meta:user-defined meta:name="OVERHEID.PostcodeHuisnummer/OVERHEIDop.postcodeHuisnummer">8435XN 42</meta:user-defined>
    <meta:user-defined meta:name="OVERHEID.PostcodeHuisnummer/OVERHEIDop.postcodeHuisnummer">8435XM 43</meta:user-defined>
    <meta:user-defined meta:name="OVERHEID.PostcodeHuisnummer/OVERHEIDop.postcodeHuisnummer">8426AB 15</meta:user-defined>
    <meta:user-defined meta:name="OVERHEID.PostcodeHuisnummer/OVERHEIDop.postcodeHuisnummer">8431DS 30</meta:user-defined>
    <meta:user-defined meta:name="OVERHEID.PostcodeHuisnummer/OVERHEIDop.postcodeHuisnummer">8435XJ 28</meta:user-defined>
    <meta:user-defined meta:name="OVERHEID.PostcodeHuisnummer/OVERHEIDop.postcodeHuisnummer">8431NG 6</meta:user-defined>
    <meta:user-defined meta:name="OVERHEID.PostcodeHuisnummer/OVERHEIDop.postcodeHuisnummer">8435XV 13</meta:user-defined>
    <meta:user-defined meta:name="OVERHEID.PostcodeHuisnummer/OVERHEIDop.postcodeHuisnummer">8426CD 66</meta:user-defined>
    <meta:user-defined meta:name="OVERHEID.PostcodeHuisnummer/OVERHEIDop.postcodeHuisnummer">8426BS 51</meta:user-defined>
    <meta:user-defined meta:name="OVERHEID.PostcodeHuisnummer/OVERHEIDop.postcodeHuisnummer">8434NN 1</meta:user-defined>
    <meta:user-defined meta:name="OVERHEID.PostcodeHuisnummer/OVERHEIDop.postcodeHuisnummer">8431LZ 2</meta:user-defined>
    <meta:user-defined meta:name="OVERHEID.PostcodeHuisnummer/OVERHEIDop.postcodeHuisnummer">8426BP 12</meta:user-defined>
    <meta:user-defined meta:name="OVERHEIDop.straatnaam">Buursterlaan</meta:user-defined>
    <meta:user-defined meta:name="OVERHEIDop.straatnaam">Buursterlaan</meta:user-defined>
    <meta:user-defined meta:name="OVERHEIDop.straatnaam">Buursterlaan</meta:user-defined>
    <meta:user-defined meta:name="OVERHEIDop.straatnaam">Industrieweg</meta:user-defined>
    <meta:user-defined meta:name="OVERHEIDop.straatnaam">Kringgreppelstraat</meta:user-defined>
    <meta:user-defined meta:name="OVERHEIDop.straatnaam">Nijhof</meta:user-defined>
    <meta:user-defined meta:name="OVERHEIDop.straatnaam">Ploeggang</meta:user-defined>
    <meta:user-defined meta:name="OVERHEIDop.straatnaam">Schoolstraat</meta:user-defined>
    <meta:user-defined meta:name="OVERHEIDop.straatnaam">Steegde</meta:user-defined>
    <meta:user-defined meta:name="OVERHEIDop.straatnaam">Van Emstweg</meta:user-defined>
    <meta:user-defined meta:name="OVERHEIDop.straatnaam">Willem Kroezestraat</meta:user-defined>
    <meta:user-defined meta:name="OVERHEIDop.straatnaam">Ter Borghlaan</meta:user-defined>
    <meta:user-defined meta:name="OVERHEIDop.straatnaam">Boerestreek</meta:user-defined>
    <meta:user-defined meta:name="OVERHEIDop.woonplaats">Donkerbroek</meta:user-defined>
    <meta:user-defined meta:name="OVERHEIDop.woonplaats">Donkerbroek</meta:user-defined>
    <meta:user-defined meta:name="OVERHEIDop.woonplaats">Donkerbroek</meta:user-defined>
    <meta:user-defined meta:name="OVERHEIDop.woonplaats">Appelscha</meta:user-defined>
    <meta:user-defined meta:name="OVERHEIDop.woonplaats">Oosterwolde</meta:user-defined>
    <meta:user-defined meta:name="OVERHEIDop.woonplaats">Donkerbroek</meta:user-defined>
    <meta:user-defined meta:name="OVERHEIDop.woonplaats">Oosterwolde</meta:user-defined>
    <meta:user-defined meta:name="OVERHEIDop.woonplaats">Donkerbroek</meta:user-defined>
    <meta:user-defined meta:name="OVERHEIDop.woonplaats">Appelscha</meta:user-defined>
    <meta:user-defined meta:name="OVERHEIDop.woonplaats">Appelscha</meta:user-defined>
    <meta:user-defined meta:name="OVERHEIDop.woonplaats">Waskemeer</meta:user-defined>
    <meta:user-defined meta:name="OVERHEIDop.woonplaats">Oosterwolde</meta:user-defined>
    <meta:user-defined meta:name="OVERHEIDop.woonplaats">Appelsch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439</meta:user-defined>
    <meta:user-defined meta:name="OVERHEIDop.GmbID/DC.identifier">gmb-2020-112439</meta:user-defined>
    <meta:user-defined meta:name="OVERHEIDop.versieInformatie"/>
  </office:meta>
</office:document-meta>
</file>