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eizer Karelweg 1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4456</text:p>
            <text:p text:style-name="common-al">Gemeente Amstelveen heeft op 14 april 2020 besloten om de beslistermijn voor de aanvraag voor een omgevingsvergunning voor het vergroten van de dakkapellen aan de voor-, zij- en achtergevel te verlengen voor een periode van maximaal 6 weken. De locatie is Keizer Karelweg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26 479096.62</meta:user-defined>
    <meta:user-defined meta:name="DC.title">Gemeente  Amstelveen - beslistermijn omgevingsvergunning verlengd - Keizer Karelweg 127 in Amstelveen</meta:user-defined>
    <meta:user-defined meta:name="OVERHEID.PostcodeHuisnummer/OVERHEIDop.postcodeHuisnummer">1185HS 127</meta:user-defined>
    <meta:user-defined meta:name="OVERHEIDop.straatnaam">Keizer Karelweg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35</meta:user-defined>
    <meta:user-defined meta:name="OVERHEIDop.GmbID/DC.identifier">gmb-2020-112435</meta:user-defined>
    <meta:user-defined meta:name="OVERHEIDop.versieInformatie"/>
  </office:meta>
</office:document-meta>
</file>