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nlaan 3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Venenlaan 36, vernieuwen en isoleren gevel</text:span>
          </text:p>
            <text:p text:style-name="common-al">
            <text:span text:style-name="nadrukcur">Ingediend 19 april 2020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2425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2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2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418.449 517287.045</meta:user-defined>
    <meta:user-defined meta:name="DC.title">Venenlaan 36 INGEDIENDE AANVRAAG OMGEVINGSVERGUNNING</meta:user-defined>
    <meta:user-defined meta:name="OVERHEID.PostcodeHuisnummer/OVERHEIDop.postcodeHuisnummer">1623RH 36</meta:user-defined>
    <meta:user-defined meta:name="OVERHEIDop.straatnaam">Venenlaan</meta:user-defined>
    <meta:user-defined meta:name="OVERHEIDop.woonplaats">Hoor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25</meta:user-defined>
    <meta:user-defined meta:name="OVERHEIDop.GmbID/DC.identifier">gmb-2020-112425</meta:user-defined>
    <meta:user-defined meta:name="OVERHEIDop.versieInformatie"/>
  </office:meta>
</office:document-meta>
</file>