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/>
            <text:p text:style-name="common-al">
            <text:span text:style-name="nadrukcur">P. van der </text:span>
            <text:span text:style-name="nadrukcur">Meerschstraat</text:span>
            <text:span text:style-name="nadrukcur"> 16, legaliseren reeds geplaatste carport</text:span>
          </text:p>
            <text:p text:style-name="common-al">
            <text:span text:style-name="nadrukcur">Ingediend 21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2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63.647 520559.079</meta:user-defined>
    <meta:user-defined meta:name="DC.title">P. van der Meerschstraat 16 INGEDIENDE AANVRAAG OMGEVINGSVERGUNNING</meta:user-defined>
    <meta:user-defined meta:name="OVERHEID.PostcodeHuisnummer/OVERHEIDop.postcodeHuisnummer">1689XP 16</meta:user-defined>
    <meta:user-defined meta:name="OVERHEIDop.straatnaam">P. van der Meerschstraat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21</meta:user-defined>
    <meta:user-defined meta:name="OVERHEIDop.GmbID/DC.identifier">gmb-2020-112421</meta:user-defined>
    <meta:user-defined meta:name="OVERHEIDop.versieInformatie"/>
  </office:meta>
</office:document-meta>
</file>