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Vennen 38 te Peize, het oprichten van een luifel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2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694 573980</meta:user-defined>
    <meta:user-defined meta:name="DC.title">Aanvraag omgevingsvergunning Bouwen: de Vennen 38 te Peize, het oprichten van een luifel en berging</meta:user-defined>
    <meta:user-defined meta:name="OVERHEID.PostcodeHuisnummer/OVERHEIDop.postcodeHuisnummer">9321HS 38</meta:user-defined>
    <meta:user-defined meta:name="OVERHEIDop.straatnaam">de Vennen</meta:user-defined>
    <meta:user-defined meta:name="OVERHEIDop.woonplaats">Peiz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20</meta:user-defined>
    <meta:user-defined meta:name="OVERHEIDop.GmbID/DC.identifier">gmb-2020-112420</meta:user-defined>
    <meta:user-defined meta:name="OVERHEIDop.versieInformatie"/>
  </office:meta>
</office:document-meta>
</file>