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gerstuin 12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lagerstuin 123, realiseren dakkapel achterkant huis</text:span>
          </text:p>
            <text:p text:style-name="common-al">
            <text:span text:style-name="nadrukcur">Ingediend 20 april 2020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2419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1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1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64.971 520106.303</meta:user-defined>
    <meta:user-defined meta:name="DC.title">Klagerstuin 123 INGEDIENDE AANVRAAG OMGEVINGSVERGUNNING</meta:user-defined>
    <meta:user-defined meta:name="OVERHEID.PostcodeHuisnummer/OVERHEIDop.postcodeHuisnummer">1689JW 123</meta:user-defined>
    <meta:user-defined meta:name="OVERHEIDop.straatnaam">Klagerstuin</meta:user-defined>
    <meta:user-defined meta:name="OVERHEIDop.woonplaats">Zwaa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19</meta:user-defined>
    <meta:user-defined meta:name="OVERHEIDop.GmbID/DC.identifier">gmb-2020-112419</meta:user-defined>
    <meta:user-defined meta:name="OVERHEIDop.versieInformatie"/>
  </office:meta>
</office:document-meta>
</file>