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style:style style:family="table-column" style:parent-style-name="colspec" style:name="id1-3-2-2-1-2-11-1-1">
      <style:table-column-properties style:rel-column-width="100*"/>
    </style:style>
    <style:style style:family="table-column" style:parent-style-name="colspec" style:name="id1-3-2-2-2-4-2-2-1-1">
      <style:table-column-properties style:rel-column-width="100*"/>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7-2-2-10">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3-8-2-6-7">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9-4">
      <text:list-level-style-bullet text:bullet-char="√" text:level="1">
        <style:list-level-properties text:min-label-width="10mm"/>
      </text:list-level-style-bullet>
    </text:list-style>
    <text:list-style style:name="id1-3-2-2-3-8-2-9-5">
      <text:list-level-style-bullet text:bullet-char="√" text:level="1">
        <style:list-level-properties text:min-label-width="10mm"/>
      </text:list-level-style-bullet>
    </text:list-style>
    <text:list-style style:name="id1-3-2-2-3-8-2-9-6">
      <text:list-level-style-bullet text:bullet-char="√" text:level="1">
        <style:list-level-properties text:min-label-width="10mm"/>
      </text:list-level-style-bullet>
    </text:list-style>
    <text:list-style style:name="id1-3-2-2-3-8-2-9-7">
      <text:list-level-style-bullet text:bullet-char="√" text:level="1">
        <style:list-level-properties text:min-label-width="10mm"/>
      </text:list-level-style-bullet>
    </text:list-style>
    <text:list-style style:name="id1-3-2-2-3-8-2-9-8">
      <text:list-level-style-bullet text:bullet-char="√" text:level="1">
        <style:list-level-properties text:min-label-width="10mm"/>
      </text:list-level-style-bullet>
    </text:list-style>
    <text:list-style style:name="id1-3-2-2-3-8-2-9-9">
      <text:list-level-style-bullet text:bullet-char="√" text:level="1">
        <style:list-level-properties text:min-label-width="10mm"/>
      </text:list-level-style-bullet>
    </text:list-style>
    <text:list-style style:name="id1-3-2-2-3-8-2-9-10">
      <text:list-level-style-bullet text:bullet-char="√" text:level="1">
        <style:list-level-properties text:min-label-width="10mm"/>
      </text:list-level-style-bullet>
    </text:list-style>
    <text:list-style style:name="id1-3-2-2-3-8-2-9-11">
      <text:list-level-style-bullet text:bullet-char="√" text:level="1">
        <style:list-level-properties text:min-label-width="10mm"/>
      </text:list-level-style-bullet>
    </text:list-style>
    <text:list-style style:name="id1-3-2-2-3-8-2-9-12">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3-3">
      <text:list-level-style-bullet text:bullet-char="•" text:level="1">
        <style:list-level-properties text:min-label-width="10mm"/>
      </text:list-level-style-bullet>
    </text:list-style>
    <text:list-style style:name="id1-3-2-2-3-9-2-2-3-3-1">
      <text:list-level-style-bullet text:bullet-char="•" text:level="1">
        <style:list-level-properties text:min-label-width="10mm"/>
      </text:list-level-style-bullet>
    </text:list-style>
    <text:list-style style:name="id1-3-2-2-3-9-2-2-3-3-2">
      <text:list-level-style-bullet text:bullet-char="•" text:level="1">
        <style:list-level-properties text:min-label-width="10mm"/>
      </text:list-level-style-bullet>
    </text:list-style>
    <text:list-style style:name="id1-3-2-2-3-9-2-2-3-3-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25*"/>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80*"/>
    </style:style>
  </office:automatic-styles>
  <office:body>
    <office:text>
      <text:p text:style-name="new_page_staatscourant"/>
      <text:p text:style-name="single-kop-titel">Informatiebeveiligingsbeleid 2019 - 2022 Gemeente Lands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Voor u ligt het strategisch informatiebeveiligingsbeleid voor de jaren 2019 - 2022 voor de gemeente Landsmeer en vervangt het in september 2014 vastgestelde informatiebeveiligingsbeleid.</text:p>
              <text:p text:style-name="al"/>
              <text:p text:style-name="al">Met dit <text:span text:style-name="nadrukcur">‘Strategisch Gemeentelijk Informatiebeveiligingsbeleid 2019 - 2022’</text:span> zet de gemeente een volgende stap om de beveiliging van persoonsgegevens en andere informatie binnen de gemeente te continueren en voort te gaan op de stappen die in de voorgaande jaren gezet zijn.</text:p>
              <text:p text:style-name="tussenkopvetcur">Leeswijzer</text:p>
              <text:p text:style-name="al">In hoofdstuk 2 wordt de kern van het strategisch beleid uiteengezet. Dit beleid wordt op tactisch niveau aangevuld met onderwerp-specifieke tactische beleidsregels die aanvullend zijn op dit strategisch beleid. In het jaarlijks uit te brengen gemeentelijk Informatiebeveiligingsplan worden deze tactische en operationele aspecten van de informatiebeveiliging verder uitgewerkt en geconcretiseerd. Dit wordt gedaan op basis van input van:</text:p>
              <text:list text:style-name="id1-3-2-2-1-2-6">
                <text:list-item text:style-override="id1-3-2-2-1-2-6-1">
                  <text:number>√</text:number>
                  <text:p text:style-name="al">de teammanagers;</text:p>
                </text:list-item>
                <text:list-item text:style-override="id1-3-2-2-1-2-6-2">
                  <text:number>√</text:number>
                  <text:p text:style-name="al">de CISO;</text:p>
                </text:list-item>
                <text:list-item text:style-override="id1-3-2-2-1-2-6-3">
                  <text:number>√</text:number>
                  <text:p text:style-name="al">het dreigingsbeeld van de IBD;</text:p>
                </text:list-item>
                <text:list-item text:style-override="id1-3-2-2-1-2-6-4">
                  <text:number>√</text:number>
                  <text:p text:style-name="al">de uitkomsten van ENSIA.</text:p>
                </text:list-item>
              </text:list>
              <text:p text:style-name="al">Daarin staan dan ook de acties en planning vermeld, om de praktijk in overeenstemming te brengen met datgene wat in het beleid is geëist. Hoofdstuk 3 beschrijft vervolgens hoe de taken en verantwoordelijkheden in de organisatie belegd zijn.</text:p>
              <text:p text:style-name="tussenkopvetcur">Wat is informatiebeveiliging?</text:p>
              <text:p text:style-name="al">Onder informatiebeveiliging (verder afgekort IB) wordt verstaan:</text:p>
              <text:p text:style-name="al"/>
              <text:section text:name="table_id1-3-2-2-1-2-11" text:style-name="table">
                <text:p text:style-name="table_top"/>
                <table:table table:style-name="tgroup">
                  <table:table-column table:style-name="id1-3-2-2-1-2-11-1-1"/>
                  <table:table-row table:style-name="row">
                    <table:table-cell table:style-name="cell_frame_all" table:number-rows-spanned="1" table:number-columns-spanned="1">
                      <text:p text:style-name="table_al">Het treffen en onderhouden van een samenhangend pakket van maatregelen om de betrouwbaarheid van de informatievoorziening te waarborgen. Kernpunten daarbij zijn beschikbaarheid, integriteit (juistheid) en vertrouwelijkheid (BIV) van (persoons)gegevens en andere informatie.</text:p>
                    </table:table-cell>
                  </table:table-row>
                </table:table>
                <text:p text:style-name="table_bottom"/>
              </text:section>
              <text:p text:style-name="al"/>
              <text:p text:style-name="al">Het juist omgaan met informatie is de verantwoordelijkheid van alle medewerkers van gemeente Landsmeer. Het is dan ook van belang dat alle medewerkers het beleid kennen en ernaar handelen. Het informatiebeveiligingsbeleid (verder afgekort IB-beleid) geldt voor het gehele proces van informatievoorziening en de gehele levenscyclus van informatiesystemen. Het beperkt zich niet alleen tot de ICT en gaat over het politiek bestuur, alle medewerkers, burgers, gasten, bezoekers en externe relaties.</text:p>
              <text:p text:style-name="tussenkopvetcur">Waarom informatiebeveiliging?</text:p>
              <text:p text:style-name="al">Informatie, waaronder privacygevoelige gegevens, is een van de belangrijkste bedrijfsmiddelen van een gemeente. Toegankelijke en betrouwbare overheidsinformatie is essentieel voor een gemeente, die zich verantwoordelijk gedraagt, aanspreekbaar en servicegericht is, die transparant en proactief verantwoording aflegt en die met minimale middelen maximale resultaten behaalt. De bescherming van vertrouwelijke en waardevolle informatie is hetgeen waar het uiteindelijk om gaat. Hoe vertrouwelijker of waardevoller de informatie is, hoe meer maatregelen er moeten worden getroffen.</text:p>
              <text:p text:style-name="al"/>
              <text:p text:style-name="al">Het proces van informatiebeveiliging is primair gericht op bescherming van gemeentelijke informatie, maar maakt bijvoorbeeld ook elektronische dienstverlening op verantwoorde wijze mogelijk, evenals nieuwe, innovatieve manieren van werken. De focus is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text:p>
              <text:p text:style-name="tussenkopvetcur">Hoe is informatiebeveiliging geborgd?</text:p>
              <text:p text:style-name="al">Dit informatiebeveiligingsbeleid is de kapstok voor alle te nemen maatregelen in het kader van informatiebeveiliging. Uit de wet- en regelgeving waar de gemeente zich aan moet houden, vloeien maatregelen voort. Die maatregelen worden jaarlijks in de vorm van een informatiebeveiligingsjaarplan (met concrete acties) uitgewerkt en vervolgens uitgevoerd. Alle resultaten omtrent informatiebeveiliging worden in het Informatiemanagementsysteem (ISMS) van gemeente Landsmeer vastgelegd.</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Het belang van informatieveiligheid</text:p>
              <text:section text:name="structuurtekst_id1-3-2-2-2-3-2" text:style-name="structuurtekst">
                <text:p text:style-name="al">Informatie is één van de voornaamste bedrijfsmiddelen van gemeente Landsmeer. Het verlies van gegevens, uitval van ICT, of het door onbevoegden kennisnemen of manipuleren van bepaalde informatie kan ernstige gevolgen hebben voor de bedrijfsvoering maar kan daarnaast ook leiden tot imagoschade.</text:p>
                <text:p text:style-name="al">Ernstige incidenten hebben mogelijk negatieve gevolgen voor burgers, bedrijven, partners en de eigen organisatie met waarschijnlijk ook politieke gevolgen.</text:p>
                <text:p text:style-name="al">Informatieveiligheid is daarom van groot belang. Informatiebeveiliging (IB) is het proces dat dit belang dient.</text:p>
                <text:p text:style-name="al"/>
              </text:section>
            </text:section>
            <text:section text:name="paragraaf_id1-3-2-2-2-4" text:style-name="paragraaf">
              <text:p text:style-name="paragraaf_kop"><text:span text:style-name="nr">1.2</text:span> Visie</text:p>
              <text:section text:name="structuurtekst_id1-3-2-2-2-4-2" text:style-name="structuurtekst">
                <text:p text:style-name="al"/>
                <text:section text:name="table_id1-3-2-2-2-4-2-2" text:style-name="table">
                  <text:p text:style-name="table_top"/>
                  <table:table table:style-name="tgroup">
                    <table:table-column table:style-name="id1-3-2-2-2-4-2-2-1-1"/>
                    <table:table-row table:style-name="row">
                      <table:table-cell table:style-name="cell_frame_all" table:number-rows-spanned="1" table:number-columns-spanned="1">
                        <text:p text:style-name="table_al">
                          <text:span text:style-name="nadrukcur">De komende jaren zet de gemeente Landsmeer in op het implementeren en borgen van noodzakelijke maatregelen met betrekking tot privacy, informatieveiligheid en verdere professionalisering van de IB-functie in de organisatie.</text:span>
                        </text:p>
                        <text:p text:style-name="table_al">
                          <text:span text:style-name="nadrukcur">Een betrouwbare informatievoorziening is noodzakelijk voor het goed functioneren van de gemeente en de basis voor het beschermen van rechten van burgers en bedrijven.</text:span>
                        </text:p>
                      </table:table-cell>
                    </table:table-row>
                  </table:table>
                  <text:p text:style-name="table_bottom"/>
                </text:section>
                <text:p text:style-name="al"/>
                <text:p text:style-name="al">Het proces van informatiebeveiliging is primair gericht op bescherming van gemeentelijke informatie, maar is tegelijkertijd een ‘enabler’; het maakt bijvoorbeeld elektronische dienstverlening op verantwoorde wijze mogelijk, evenals nieuwe, innovatieve manieren van werken. De focus is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text:p>
                <text:p text:style-name="al"/>
              </text:section>
            </text:section>
            <text:section text:name="paragraaf_id1-3-2-2-2-5" text:style-name="paragraaf">
              <text:p text:style-name="paragraaf_kop"><text:span text:style-name="nr">1.3</text:span> Doelstelling</text:p>
              <text:section text:name="structuurtekst_id1-3-2-2-2-5-2" text:style-name="structuurtekst">
                <text:p text:style-name="al">Het strategisch beleid wordt gebruikt om de basis te leggen voor de tactische beleidsplannen en daarmee richting te geven voor de verdere invulling van informatiebeveiliging op tactisch en operationeel niveau.</text:p>
                <text:p text:style-name="al"/>
                <text:p text:style-name="al">Dit beleid zal worden vertaald in tactische en operationele richtlijnen en maatregelen. De daaruit voortkomende werkzaamheden worden uitgewerkt in het jaarlijks bij te stellen <text:span text:style-name="nadrukcur">‘Gemeentelijk Informatiebeveiligingsplan</text:span><text:note text:id="noot_id1-3-2-2-2-5-2-3-2" text:note-class="footnote"><text:note-citation text:label="1">1</text:note-citation><text:note-body><text:p text:style-name="noot.al">Zie de volgende link:</text:p><text:p text:style-name="noot.al"><text:a xlink:href="https://www.informatiebeveiligingsdienst.nl/product/handreiking-bio-voor-kleine-gemeenten/" xlink:type="simple">https://www.informatiebeveiligingsdienst.nl/product/handreiking-bio-voor-kleine-gemeenten/</text:a></text:p></text:note-body></text:note>’.</text:p>
                <text:p text:style-name="al"/>
                <text:p text:style-name="al">Doelstelling is het waarborgen van de continuïteit van de informatiesystemen en minimaliseren van gevolgen voortkomend uit incidenten. En binnen de wettelijke kaders ervoor zorgen dat gemeentelijke informatie adequaat wordt beheerd en beveiligd.</text:p>
              </text:section>
            </text:section>
            <text:p text:style-name="hoofdstuk_bottom"/>
          </text:section>
          <text:section text:name="hoofdstuk_id1-3-2-2-3" text:style-name="hoofdstuk">
            <text:p text:style-name="hoofdstuk_kop"><text:span text:style-name="nr">2.</text:span> Strategisch beleid</text:p>
            <text:section text:name="structuurtekst_id1-3-2-2-3-2" text:style-name="structuurtekst">
              <text:p text:style-name="al"/>
            </text:section>
            <text:section text:name="paragraaf_id1-3-2-2-3-3" text:style-name="paragraaf">
              <text:p text:style-name="paragraaf_kop"><text:span text:style-name="nr">2.1</text:span> Ontwikkelingen</text:p>
              <text:section text:name="structuurtekst_id1-3-2-2-3-3-2" text:style-name="structuurtekst">
                <text:p text:style-name="al">De ontwikkelingen die van belang zijn voor de actualisering van het informatiebeveiligingsbeleid zijn de volgende:</text:p>
                <text:p text:style-name="tussenkopvet">Van BIG naar BIO</text:p>
                <text:p text:style-name="al">De BIO (Baseline Informatiebeveiliging Overheid)<text:note text:id="noot_id1-3-2-2-3-3-2-3-1" text:note-class="footnote"><text:note-citation text:label="2">2</text:note-citation><text:note-body><text:p text:style-name="noot.al">Zie de volgende link:</text:p><text:p text:style-name="noot.al"><text:a xlink:href="https://www.informatiebeveiligingsdienst.nl/product/baseline-informatiebeveiliging-overheid-bio/" xlink:type="simple">https://www.informatiebeveiligingsdienst.nl/product/baseline-informatiebeveiliging-overheid-bio/</text:a></text:p></text:note-body></text:note> is het nieuwe normenkader voor de gehele overheid. De werkwijze van deze BIO is meer gericht op risicomanagement dan de oude BIG (Baseline Informatiebeveiliging Gemeenten).</text:p>
                <text:p text:style-name="al"/>
                <text:p text:style-name="al">Dat wil zeggen dat de team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B), integriteit (I) en vertrouwelijkheid (V).</text:p>
                <text:p text:style-name="al"/>
                <text:p text:style-name="al">Het toekennen van classificatieniveaus aan data is van groot belang, omdat daarmee het (vereiste) beschermingsniveau kenbaar gemaakt wordt. Aan de hand hiervan kan worden bepaald welke beveiligingseisen gelden en welke maatregelen moeten worden genomen.</text:p>
                <text:p text:style-name="tussenkopvet">Verschillen tussen BIG en BIO</text:p>
                <text:p text:style-name="al">De BIO verschilt op een aantal punten van de BIG. De grootste verschillen zijn:</text:p>
                <text:list text:style-name="id1-3-2-2-3-3-2-10">
                  <text:list-item text:style-override="id1-3-2-2-3-3-2-10-1">
                    <text:number>√</text:number>
                    <text:p text:style-name="al">Minder maatregelen (bijna 60% minder);</text:p>
                  </text:list-item>
                  <text:list-item text:style-override="id1-3-2-2-3-3-2-10-2">
                    <text:number>√</text:number>
                    <text:p text:style-name="al">Maatregelen zijn altijd verplicht;</text:p>
                  </text:list-item>
                  <text:list-item text:style-override="id1-3-2-2-3-3-2-10-3">
                    <text:number>√</text:number>
                    <text:p text:style-name="al">Meer risicomanagement (het begint met een Baselinetoets BIO);</text:p>
                  </text:list-item>
                  <text:list-item text:style-override="id1-3-2-2-3-3-2-10-4">
                    <text:number>√</text:number>
                    <text:p text:style-name="al">Drie Basisbeveiligingsniveaus (BBN)<text:note text:id="noot_id1-3-2-2-3-3-2-10-4-2-1" text:note-class="footnote"><text:note-citation text:label="3">3</text:note-citation><text:note-body><text:p text:style-name="noot.al">Zie bijlage A</text:p></text:note-body></text:note>;</text:p>
                  </text:list-item>
                  <text:list-item text:style-override="id1-3-2-2-3-3-2-10-5">
                    <text:number>√</text:number>
                    <text:p text:style-name="al">Selectie van ontbrekende maatregelen vooraf;</text:p>
                  </text:list-item>
                  <text:list-item text:style-override="id1-3-2-2-3-3-2-10-6">
                    <text:number>√</text:number>
                    <text:p text:style-name="al">Toewijzing van maatregelen op eindverantwoordelijke;</text:p>
                  </text:list-item>
                  <text:list-item text:style-override="id1-3-2-2-3-3-2-10-7">
                    <text:number>√</text:number>
                    <text:p text:style-name="al">Een baselinetoets die rekening houdt met die 3 niveaus.</text:p>
                  </text:list-item>
                </text:list>
                <text:p text:style-name="tussenkopvet">Meer risicomanagement</text:p>
                <text:p text:style-name="al">De BIO legt meer nadruk op risicomanagement dan de BIG, die meer gaat over specifieke maatregelen. De rol van de bestuurder en teammanager is ten aanzien van risicomanagement explicieter dan de BIG aangaf. Dit houdt voor het management in dat men op voorhand keuzes maakt en continu afwegingen maakt of informatie in bestaande en nieuwe processen adequaat beveiligd zijn in termen van beschikbaarheid, integriteit en vertrouwelijkheid. Om daar invulling aan te geven wordt tegelijkertijd met de BIO een handreiking <text:span text:style-name="nadrukcur">‘10 bestuurlijke principes voor informatiebeveiliging’</text:span><text:note text:id="noot_id1-3-2-2-3-3-2-12-2" text:note-class="footnote"><text:note-citation text:label=" 4"> 4</text:note-citation><text:note-body><text:p text:style-name="noot.al">Zie de volgende link:</text:p><text:p text:style-name="noot.al"><text:a xlink:href="https://vng.nl/files/vng/de-10-bestuurlijke-principes-voor_20190109.pdf" xlink:type="simple">https://vng.nl/files/vng/de-10-bestuurlijke-principes-voor_20190109.pdf</text:a></text:p></text:note-body></text:note> van kracht. Deze principes ondersteunen bestuurders bij de invulling van hun verantwoordelijkheid.</text:p>
                <text:p text:style-name="tussenkopvet">Tien bestuurlijke principes voor informatiebeveiliging</text:p>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p text:style-name="al">De 10 bestuurlijke principes voor informatiebeveiliging zijn:</text:p>
                <text:list text:style-name="id1-3-2-2-3-3-2-17">
                  <text:list-item text:style-override="id1-3-2-2-3-3-2-17-1">
                    <text:number>1.</text:number>
                    <text:p text:style-name="al">Bestuurders bevorderen een veilige cultuur;</text:p>
                  </text:list-item>
                  <text:list-item text:style-override="id1-3-2-2-3-3-2-17-2">
                    <text:number>2.</text:number>
                    <text:p text:style-name="al">Informatiebeveiliging is van iedereen;</text:p>
                  </text:list-item>
                  <text:list-item text:style-override="id1-3-2-2-3-3-2-17-3">
                    <text:number>3.</text:number>
                    <text:p text:style-name="al">Informatiebeveiliging is risicomanagement;</text:p>
                  </text:list-item>
                  <text:list-item text:style-override="id1-3-2-2-3-3-2-17-4">
                    <text:number>4.</text:number>
                    <text:p text:style-name="al">Risicomanagement is onderdeel van de besluitvorming;</text:p>
                  </text:list-item>
                  <text:list-item text:style-override="id1-3-2-2-3-3-2-17-5">
                    <text:number>5.</text:number>
                    <text:p text:style-name="al">Informatiebeveiliging behoeft ook aandacht in (keten)samenwerking;</text:p>
                  </text:list-item>
                  <text:list-item text:style-override="id1-3-2-2-3-3-2-17-6">
                    <text:number>6.</text:number>
                    <text:p text:style-name="al">Informatiebeveiliging is een proces;</text:p>
                  </text:list-item>
                  <text:list-item text:style-override="id1-3-2-2-3-3-2-17-7">
                    <text:number>7.</text:number>
                    <text:p text:style-name="al">Informatiebeveiliging kost geld;</text:p>
                  </text:list-item>
                  <text:list-item text:style-override="id1-3-2-2-3-3-2-17-8">
                    <text:number>8.</text:number>
                    <text:p text:style-name="al">Onzekerheid dient te worden ingecalculeerd;</text:p>
                  </text:list-item>
                  <text:list-item text:style-override="id1-3-2-2-3-3-2-17-9">
                    <text:number>9.</text:number>
                    <text:p text:style-name="al">Verbetering komt voort uit leren en ervaring;</text:p>
                  </text:list-item>
                  <text:list-item text:style-override="id1-3-2-2-3-3-2-17-10">
                    <text:number>10.</text:number>
                    <text:p text:style-name="al">Het bestuur controleert en evalueert.</text:p>
                  </text:list-item>
                </text:list>
                <text:p text:style-name="tussenkopvet">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tussenkopvet">Informatie uit incidenten en inbreuken op de beveiliging</text:p>
                <text:p text:style-name="al">De gemeente kent naast het hierboven genoemde dreigingsbeeld ook een eigen systeem waarin incidenten worden vastgelegd. Dit systeem geeft waardevolle informatie om van te leren en dus zijn incidenten uit het verleden ook nadrukkelijk input bij het actualiseren van het beleid.</text:p>
                <text:p text:style-name="al"/>
              </text:section>
            </text:section>
            <text:section text:name="paragraaf_id1-3-2-2-3-4" text:style-name="paragraaf">
              <text:p text:style-name="paragraaf_kop"><text:span text:style-name="nr">2.2</text:span> Standaarden informatiebeveiliging</text:p>
              <text:section text:name="structuurtekst_id1-3-2-2-3-4-2" text:style-name="structuurtekst">
                <text:p text:style-name="al">De basis voor de inrichting van het beveiligingsbeleid is NEN-ISO/IEC 27001:2017. De maatregelen worden op basis van best practices bij (lokale) overheden en NEN- ISO/IEC 27002:2017 genomen.</text:p>
                <text:p text:style-name="al">De interbestuurlijke werkgroep Normatiek heeft in 2018 de Baseline Informatiebeveiliging Overheid (BIO) uitgebracht, afgeleid van beide NEN-normen. Deze BIO bestaat uit een baseline met verschillende niveaus van beveiligen.</text:p>
                <text:p text:style-name="al"/>
              </text:section>
            </text:section>
            <text:section text:name="paragraaf_id1-3-2-2-3-5" text:style-name="paragraaf">
              <text:p text:style-name="paragraaf_kop"><text:span text:style-name="nr">2.3</text:span> Plaats van het strategisch beleid</text:p>
              <text:section text:name="structuurtekst_id1-3-2-2-3-5-2" text:style-name="structuurtekst">
                <text:p text:style-name="al">Het strategisch beleid wordt gebruikt om de basis te leggen voor de tactische beleidsplannen en daarmee richting te geven voor de verdere invulling van informatiebeveiliging op tactisch en operationeel niveau.</text:p>
                <text:p text:style-name="al">Dit beleid zal worden vertaald in tactische en operationele richtlijnen en maatregelen. De daaruit voortkomende werkzaamheden worden uitgewerkt in het jaarlijks bij te stellen <text:span text:style-name="nadrukcur">‘Gemeentelijk Informatiebeveiligingsplan’</text:span>.</text:p>
                <text:p text:style-name="al"/>
              </text:section>
            </text:section>
            <text:section text:name="paragraaf_id1-3-2-2-3-6" text:style-name="paragraaf">
              <text:p text:style-name="paragraaf_kop"><text:span text:style-name="nr">2.4</text:span> Scope informatiebeveiliging</text:p>
              <text:section text:name="structuurtekst_id1-3-2-2-3-6-2" text:style-name="structuurtekst">
                <text:p text:style-name="al">De scope van dit beleid omvat alle gemeentelijke processen, onderliggende informatiesystemen, informatie en gegevens van de gemeente en externe partijen (bijvoorbeeld politie), het gebruik daarvan door medewerkers en (keten)partners in de meest brede zin van het woord, ongeacht locatie, tijdstip en gebruikte apparatuur.</text:p>
                <text:p text:style-name="al"/>
                <text:p text:style-name="al">Dit strategisch gemeentelijke Informatiebeveiligingsbeleid is een algemene basis en dekt tevens aanvullende beveiligingseisen uit wetgeving af, zoals voor de BRP, PNIK en SUWI.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p text:style-name="al"/>
              </text:section>
            </text:section>
            <text:section text:name="paragraaf_id1-3-2-2-3-7" text:style-name="paragraaf">
              <text:p text:style-name="paragraaf_kop"><text:span text:style-name="nr">2.5</text:span> Strategische doelen</text:p>
              <text:section text:name="structuurtekst_id1-3-2-2-3-7-2" text:style-name="structuurtekst">
                <text:p text:style-name="al">De strategische doelen van het informatiebeveiligingsbeleid zijn:</text:p>
                <text:list text:style-name="id1-3-2-2-3-7-2-2">
                  <text:list-item text:style-override="id1-3-2-2-3-7-2-2-1">
                    <text:number>√</text:number>
                    <text:p text:style-name="al">Het managen van de informatiebeveiliging;</text:p>
                  </text:list-item>
                  <text:list-item text:style-override="id1-3-2-2-3-7-2-2-2">
                    <text:number>√</text:number>
                    <text:p text:style-name="al">Adequate bescherming van bedrijfsmiddelen;</text:p>
                  </text:list-item>
                  <text:list-item text:style-override="id1-3-2-2-3-7-2-2-3">
                    <text:number>√</text:number>
                    <text:p text:style-name="al">Het minimaliseren van risico’s van menselijk gedrag;</text:p>
                  </text:list-item>
                  <text:list-item text:style-override="id1-3-2-2-3-7-2-2-4">
                    <text:number>√</text:number>
                    <text:p text:style-name="al">Het voorkomen van ongeautoriseerde toegang;</text:p>
                  </text:list-item>
                  <text:list-item text:style-override="id1-3-2-2-3-7-2-2-5">
                    <text:number>√</text:number>
                    <text:p text:style-name="al">Het garanderen van correcte en veilige informatievoorzieningen;</text:p>
                  </text:list-item>
                  <text:list-item text:style-override="id1-3-2-2-3-7-2-2-6">
                    <text:number>√</text:number>
                    <text:p text:style-name="al">Het beheersen van de toegang tot informatiesystemen;</text:p>
                  </text:list-item>
                  <text:list-item text:style-override="id1-3-2-2-3-7-2-2-7">
                    <text:number>√</text:number>
                    <text:p text:style-name="al">Het waarborgen van veilige informatiesystemen;</text:p>
                  </text:list-item>
                  <text:list-item text:style-override="id1-3-2-2-3-7-2-2-8">
                    <text:number>√</text:number>
                    <text:p text:style-name="al">Het adequaat reageren op incidenten;</text:p>
                  </text:list-item>
                  <text:list-item text:style-override="id1-3-2-2-3-7-2-2-9">
                    <text:number>√</text:number>
                    <text:p text:style-name="al">Het beschermen van kritieke bedrijfsprocessen;</text:p>
                  </text:list-item>
                  <text:list-item text:style-override="id1-3-2-2-3-7-2-2-10">
                    <text:number>√</text:number>
                    <text:p text:style-name="al">Het beschermen en correct verwerken van persoonsgegevens van burgers en medewerkers;</text:p>
                  </text:list-item>
                  <text:list-item text:style-override="id1-3-2-2-3-7-2-2-11">
                    <text:number>√</text:number>
                    <text:p text:style-name="al">Het waarborgen van de naleving van dit beleid.</text:p>
                  </text:list-item>
                </text:list>
              </text:section>
            </text:section>
            <text:section text:name="paragraaf_id1-3-2-2-3-8" text:style-name="paragraaf">
              <text:p text:style-name="paragraaf_kop"><text:span text:style-name="nr">2.6</text:span> Uitgangspunten</text:p>
              <text:section text:name="structuurtekst_id1-3-2-2-3-8-2" text:style-name="structuurtekst">
                <text:p text:style-name="al">Het bestuur, de directie en het teammanagement spelen een cruciale rol bij het uitvoeren van dit strategisch informatiebeveiligingsbeleid. Het management maakt een inschatting van het belang dat de verschillende delen van de informatievoorziening voor de gemeente heeft, de risico’s die de gemeente hiermee loopt en welke van deze risico’s onacceptabel hoog zijn. Op basis hiervan zet het management dit beleid voor informatiebeveiliging op, draagt dit uit naar de organisatie en ondersteunt en bewaakt de uitvoering ervan.</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Zoals eerder benoemd is dit beleid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p text:style-name="tussenkopvet">Belangrijkste uitgangspunten</text:p>
                <text:p text:style-name="al">De belangrijkste uitgangspunten van het beleid zijn:</text:p>
                <text:list text:style-name="id1-3-2-2-3-8-2-6">
                  <text:list-item text:style-override="id1-3-2-2-3-8-2-6-1">
                    <text:number>√</text:number>
                    <text:p text:style-name="al">Alle informatie en informatiesystemen zijn van belang voor de gemeente, bepaalde informatie is van vitaal en kritiek belang. Het college van B&amp;W is eindverantwoordelijke voor de informatiebeveiliging;</text:p>
                  </text:list-item>
                  <text:list-item text:style-override="id1-3-2-2-3-8-2-6-2">
                    <text:number>√</text:number>
                    <text:p text:style-name="al">De uitvoering van de informatiebeveiliging is een verantwoordelijkheid van het management. Alle informatiebronnen en -systemen die gebruikt worden door gemeente Landsmeer hebben een interne eigenaar die de vertrouwelijkheid en/of waarde bepaalt van de informatie die ze bevatten. De primaire verantwoordelijkheid voor de bescherming van informatie ligt dan ook bij de eigenaar van de informatie;</text:p>
                  </text:list-item>
                  <text:list-item text:style-override="id1-3-2-2-3-8-2-6-3">
                    <text:number>√</text:number>
                    <text:p text:style-name="al">Door periodieke controle, organisatie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text:p>
                  </text:list-item>
                  <text:list-item text:style-override="id1-3-2-2-3-8-2-6-4">
                    <text:number>√</text:number>
                    <text:p text:style-name="al">Informatiebeveiliging is een continu verbeterproces. ‘Plan, do, check en act’ vormen samen hét managementsysteem van informatiebeveiliging (belegt in het ISMS);</text:p>
                  </text:list-item>
                  <text:list-item text:style-override="id1-3-2-2-3-8-2-6-5">
                    <text:number>√</text:number>
                    <text:p text:style-name="al">De gemeente stelt de benodigde mensen en middelen beschikbaar om haar eigendommen en werkprocessen te kunnen beveiligen volgens de wijze zoals gesteld in dit beleid;</text:p>
                  </text:list-item>
                  <text:list-item text:style-override="id1-3-2-2-3-8-2-6-6">
                    <text:number>√</text:number>
                    <text:p text:style-name="al">Regels en verantwoordelijkheden voor het beveiligingsbeleid dienen te worden vastgelegd en vastgesteld;</text:p>
                  </text:list-item>
                  <text:list-item text:style-override="id1-3-2-2-3-8-2-6-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tussenkopvet">Invulling van de uitgangspunten</text:p>
                <text:p text:style-name="al">Praktisch wordt als volgt invulling gegeven aan de uitgangspunten:</text:p>
                <text:list text:style-name="id1-3-2-2-3-8-2-9">
                  <text:list-item text:style-override="id1-3-2-2-3-8-2-9-1">
                    <text:number>√</text:number>
                    <text:p text:style-name="al">Het college van B&amp;W stelt als eindverantwoordelijke het strategisch informatiebeveiligingsbeleid vast;</text:p>
                  </text:list-item>
                  <text:list-item text:style-override="id1-3-2-2-3-8-2-9-2">
                    <text:number>√</text:number>
                    <text:p text:style-name="al">De directie stelt jaarlijks het informatiebeveiligingsplan vast;</text:p>
                  </text:list-item>
                  <text:list-item text:style-override="id1-3-2-2-3-8-2-9-3">
                    <text:number>√</text:number>
                    <text:p text:style-name="al">De directie is verantwoordelijk voor het (laten) uitwerken en uitvoeren van onderwerp specifieke tactische beleidsregels die aanvullend zijn op dit strategisch beleid;</text:p>
                  </text:list-item>
                  <text:list-item text:style-override="id1-3-2-2-3-8-2-9-4">
                    <text:number>√</text:number>
                    <text:p text:style-name="al">De directie is verantwoordelijk voor het vragen om informatie bij de teammanagers en ziet erop toe dat de teammanagers adequate maatregelen genomen hebben voor de bescherming van de informatie die onder hun verantwoordelijkheid valt;</text:p>
                  </text:list-item>
                  <text:list-item text:style-override="id1-3-2-2-3-8-2-9-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text:p>
                  </text:list-item>
                  <text:list-item text:style-override="id1-3-2-2-3-8-2-9-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3-8-2-9-7">
                    <text:number>√</text:number>
                    <text:p text:style-name="al">De teammanagers zijn verantwoordelijk voor de uitvoering van de informatiebeveiliging voor de processen waarvoor zij verantwoordelijk zijn.</text:p>
                  </text:list-item>
                  <text:list-item text:style-override="id1-3-2-2-3-8-2-9-8">
                    <text:number>√</text:number>
                    <text:p text:style-name="al">Hoewel de basis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gesteld zijn;</text:p>
                  </text:list-item>
                  <text:list-item text:style-override="id1-3-2-2-3-8-2-9-9">
                    <text:number>√</text:number>
                    <text:p text:style-name="al">Alle medewerkers van de gemeente worden getraind in het gebruik van beveiligingsprocedures;</text:p>
                  </text:list-item>
                  <text:list-item text:style-override="id1-3-2-2-3-8-2-9-10">
                    <text:number>√</text:number>
                    <text:p text:style-name="al">Medewerkers dienen verantwoord om te gaan met persoonsgegevens en andere informatie;</text:p>
                  </text:list-item>
                  <text:list-item text:style-override="id1-3-2-2-3-8-2-9-11">
                    <text:number>√</text:number>
                    <text:p text:style-name="al">Team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3-8-2-9-12">
                    <text:number>√</text:number>
                    <text:p text:style-name="al">De beveiligingsmaatregelen worden bepaald op basis van risicomanagement. Teammanagers voeren quick scans informatiebeveiliging uit op basis van de BIO om deze risico-afwegingen te kunnen maken.</text:p>
                  </text:list-item>
                </text:list>
              </text:section>
            </text:section>
            <text:section text:name="paragraaf_id1-3-2-2-3-9" text:style-name="paragraaf">
              <text:p text:style-name="paragraaf_kop"><text:span text:style-name="nr">2.7</text:span> Randvoorwaarden</text:p>
              <text:section text:name="structuurtekst_id1-3-2-2-3-9-2" text:style-name="structuurtekst">
                <text:p text:style-name="al">Belangrijke randvoorwaarden zijn:</text:p>
                <text:list text:style-name="id1-3-2-2-3-9-2-2">
                  <text:list-item text:style-override="id1-3-2-2-3-9-2-2-1">
                    <text:number>√</text:number>
                    <text:p text:style-name="al">De informatiebeveiliging maakt deel uit van afspraken met ketenpartners;</text:p>
                  </text:list-item>
                  <text:list-item text:style-override="id1-3-2-2-3-9-2-2-2">
                    <text:number>√</text:number>
                    <text:p text:style-name="al">Kennis en bewustzijn van informatiebeveiliging en omgaan met persoonsgegevens binnen de organisatie dienen actief bevorderd en geborgd te worden;</text:p>
                  </text:list-item>
                  <text:list-item text:style-override="id1-3-2-2-3-9-2-2-3">
                    <text:number>√</text:number>
                    <text:p text:style-name="al">Jaarlijks wordt een informatiebeveiligingsplan opgesteld onder leiding van de CISO, gebaseerd op:</text:p>
                    <text:list text:style-name="id1-3-2-2-3-9-2-2-3-3">
                      <text:list-item text:style-override="id1-3-2-2-3-9-2-2-3-3-1">
                        <text:number>•</text:number>
                        <text:p text:style-name="al">de uitkomsten van de jaarlijkse Eenduidige Normatiek Single Information Audit (ENSIA);</text:p>
                      </text:list-item>
                      <text:list-item text:style-override="id1-3-2-2-3-9-2-2-3-3-2">
                        <text:number>•</text:number>
                        <text:p text:style-name="al">het dreigingsbeeld gemeenten van de IBD;</text:p>
                      </text:list-item>
                      <text:list-item text:style-override="id1-3-2-2-3-9-2-2-3-3-3">
                        <text:number>•</text:number>
                        <text:p text:style-name="al">de door de teammanagers ingebrachte onderwerpen voor de informatievoorziening waarvoor zij verantwoordelijk zijn.</text:p>
                      </text:list-item>
                    </text:list>
                  </text:list-item>
                </text:list>
              </text:section>
            </text:section>
            <text:section text:name="paragraaf_id1-3-2-2-3-10" text:style-name="paragraaf">
              <text:p text:style-name="paragraaf_kop"><text:span text:style-name="nr">2.8</text:span> Reikwijdte</text:p>
              <text:section text:name="structuurtekst_id1-3-2-2-3-10-2" text:style-name="structuurtekst">
                <text:list text:style-name="id1-3-2-2-3-10-2-1">
                  <text:list-item text:style-override="id1-3-2-2-3-10-2-1-1">
                    <text:number>√</text:number>
                    <text:p text:style-name="al">Dit beleid is van toepassing is op alle gemeentelijke processen, op onderliggende informatiesystemen, op informatie en gegevens van de gemeente en op externe partijen; het gebruik daarvan door medewerkers en (keten)partners in de meest brede zin van het woord, ongeacht locatie, tijdstip en gebruikte apparatuur.</text:p>
                  </text:list-item>
                  <text:list-item text:style-override="id1-3-2-2-3-10-2-1-2">
                    <text:number>√</text:number>
                    <text:p text:style-name="al">Dit beleid is hét overkoepelende informatiebeveiligingsbeleid met een organisatiebrede werking, met als basis de BIO en waarbij voor bepaalde kerntaken op grond van wet- en regelgeving specifieke (aanvullende) beveiligingseisen gelden. Zoals basisregistraties als de BRP en BAG, maar ook Suwinet, Paspoorten en ID-bewijzen PNIK, de archiefwet en de AVG.</text:p>
                  </text:list-item>
                  <text:list-item text:style-override="id1-3-2-2-3-10-2-1-3">
                    <text:number>√</text:number>
                    <text:p text:style-name="al"> Dit beleid is in lijn met het algemeen beleid uit de programma begroting van de gemeente en met de relevante landelijke en Europese wet- en regelgeving.</text:p>
                  </text:list-item>
                </text:list>
              </text:section>
            </text:section>
            <text:section text:name="paragraaf_id1-3-2-2-3-11" text:style-name="paragraaf">
              <text:p text:style-name="paragraaf_kop"><text:span text:style-name="nr">2.9</text:span> De BIO kort samengevat</text:p>
              <text:section text:name="structuurtekst_id1-3-2-2-3-11-2" text:style-name="structuurtekst">
                <text:list text:style-name="id1-3-2-2-3-11-2-1">
                  <text:list-item text:style-override="id1-3-2-2-3-11-2-1-1">
                    <text:number>√</text:number>
                    <text:p text:style-name="al">De BIO geeft een ruime definitie voor een informatiesysteem, namelijk “een samenhangend geheel van gegevensverzamelingen en de daarbij behorende personen, procedures, processen en programmatuur alsmede de voor het informatiesysteem getroffen voorzieningen voor opslag, verwerking en communicatie;</text:p>
                  </text:list-item>
                  <text:list-item text:style-override="id1-3-2-2-3-11-2-1-2">
                    <text:number>√</text:number>
                    <text:p text:style-name="al">Het management is verantwoordelijk voor de beveiliging van informatie(systemen);</text:p>
                  </text:list-item>
                  <text:list-item text:style-override="id1-3-2-2-3-11-2-1-3">
                    <text:number>√</text:number>
                    <text:p text:style-name="al">Informatiebeveiliging is een cyclisch proces volgens de Plan-Do-Check-Act cyclus;</text:p>
                  </text:list-item>
                  <text:list-item text:style-override="id1-3-2-2-3-11-2-1-4">
                    <text:number>√</text:number>
                    <text:p text:style-name="al">Deze Plan-Do-Check-Act cyclus maakt het management verantwoordelijk voor het treffen van maatregelen op basis van risicomanagement;</text:p>
                  </text:list-item>
                  <text:list-item text:style-override="id1-3-2-2-3-11-2-1-5">
                    <text:number>√</text:number>
                    <text:p text:style-name="al">De secretaris van gemeente Landsmeer is eindverantwoordelijk voor deze beveiliging en voor de inrichting en werking van de beveiligingsorganisatie;</text:p>
                  </text:list-item>
                  <text:list-item text:style-override="id1-3-2-2-3-11-2-1-6">
                    <text:number>√</text:number>
                    <text:p text:style-name="al">Het management stelt op basis van een expliciete risicoafweging de betrouwbaarheidseisen voor zijn informatiesystemen vast;</text:p>
                  </text:list-item>
                  <text:list-item text:style-override="id1-3-2-2-3-11-2-1-7">
                    <text:number>√</text:number>
                    <text:p text:style-name="al">Op basis van de betrouwbaarheidseisen kiest, implementeert en draagt het management de maatregelen uit.</text:p>
                  </text:list-item>
                </text:list>
                <text:p text:style-name="al">De BIO is allereerst een gemeenschappelijk normenkader voor de beveiliging van de informatie(systemen) van de overheid. Daarnaast concretiseert de BIO een aantal normen tot verplichte overheidsmaatregelen:</text:p>
                <text:list text:style-name="id1-3-2-2-3-11-2-3">
                  <text:list-item text:style-override="id1-3-2-2-3-11-2-3-1">
                    <text:number>√</text:number>
                    <text:p text:style-name="al">Op grond van wet- en regelgeving;</text:p>
                  </text:list-item>
                  <text:list-item text:style-override="id1-3-2-2-3-11-2-3-2">
                    <text:number>√</text:number>
                    <text:p text:style-name="al">Vanwege de gemeenschappelijke veiligheid van informatieketens;</text:p>
                  </text:list-item>
                  <text:list-item text:style-override="id1-3-2-2-3-11-2-3-3">
                    <text:number>√</text:number>
                    <text:p text:style-name="al">Omdat deze fundamenteel zijn voor een betrouwbare c.q. professionele informatievoorziening.</text:p>
                  </text:list-item>
                </text:list>
                <text:p text:style-name="al">Informatiebeveiliging en privacy hebben een duidelijke relatie met elkaar, maar zijn wel twee verschillende disciplines. Het beleid omtrent privacy wordt in het Privacy Beleidskader (B&amp;W besluit d.d. 23 juli 2019) beschreven en wordt hier buiten beschouwing gelaten. De focus ligt in dit document op het beveiligen van álle informatie van gemeente Landsmeer.</text:p>
              </text:section>
            </text:section>
            <text:p text:style-name="hoofdstuk_bottom"/>
          </text:section>
          <text:section text:name="hoofdstuk_id1-3-2-2-4" text:style-name="hoofdstuk">
            <text:p text:style-name="hoofdstuk_kop"><text:span text:style-name="nr">3.</text:span> Organisatie, taken en verantwoordelijkheden</text:p>
            <text:section text:name="structuurtekst_id1-3-2-2-4-2" text:style-name="structuurtekst">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text:p>
              <text:list text:style-name="id1-3-2-2-4-2-2">
                <text:list-item text:style-override="id1-3-2-2-4-2-2-1">
                  <text:number>√</text:number>
                  <text:p text:style-name="al">Zijn de teammanagers verantwoordelijk voor de eigen processen;</text:p>
                </text:list-item>
                <text:list-item text:style-override="id1-3-2-2-4-2-2-2">
                  <text:number>√</text:number>
                  <text:p text:style-name="al">Ondersteunt, adviseert en coördineert de tweede lijn (CISO, security officers) de teammanagers en bewaakt daarnaast ook of de teammanagers hun verantwoordelijkheden ook daadwerkelijk nemen;</text:p>
                </text:list-item>
                <text:list-item text:style-override="id1-3-2-2-4-2-2-3">
                  <text:number>√</text:number>
                  <text:p text:style-name="al">Wordt in de derde lijn het geheel door een (interne) auditor van een objectief oordeel voorzien met mogelijkheden tot verbetering.</text:p>
                </text:list-item>
              </text:list>
            </text:section>
            <text:section text:name="paragraaf_id1-3-2-2-4-3" text:style-name="paragraaf">
              <text:p text:style-name="paragraaf_kop"><text:span text:style-name="nr">3.1</text:span> Aansturing: directie (secretaris)</text:p>
              <text:section text:name="structuurtekst_id1-3-2-2-4-3-2" text:style-name="structuurtekst">
                <text:p text:style-name="al">De directie:</text:p>
                <text:list text:style-name="id1-3-2-2-4-3-2-2">
                  <text:list-item text:style-override="id1-3-2-2-4-3-2-2-1">
                    <text:number>√</text:number>
                    <text:p text:style-name="al">zorgt dat alle processen en systemen en de daarbij behorende middelen altijd onder de verantwoordelijkheid vallen van een teammanager;</text:p>
                  </text:list-item>
                  <text:list-item text:style-override="id1-3-2-2-4-3-2-2-2">
                    <text:number>√</text:number>
                    <text:p text:style-name="al">zorgt dat de teammanagers zich verantwoorden over de beveiliging van de informatie die onder hen berust;</text:p>
                  </text:list-item>
                  <text:list-item text:style-override="id1-3-2-2-4-3-2-2-3">
                    <text:number>√</text:number>
                    <text:p text:style-name="al">zorgt dat de eindverantwoordelijke portefeuillehouder binnen het college gevraagd en ongevraagd geïnformeerd worden over de mate waarin informatiebeveiliging een onderdeel is van het handelen van de bedrijfsvoering. Op die manier kan het college zich ook verantwoorden naar de raad;</text:p>
                  </text:list-item>
                  <text:list-item text:style-override="id1-3-2-2-4-3-2-2-4">
                    <text:number>√</text:number>
                    <text:p text:style-name="al">stelt het gewenste niveau van continuïteit en vertrouwelijkheid vast;</text:p>
                  </text:list-item>
                  <text:list-item text:style-override="id1-3-2-2-4-3-2-2-5">
                    <text:number>√</text:number>
                    <text:p text:style-name="al">draagt zorg voor het uitwerken van tactische informatiebeveiligingsbeleidsonderwerpen en laat zich hierin bijstaan door de CISO van de gemeente;</text:p>
                  </text:list-item>
                  <text:list-item text:style-override="id1-3-2-2-4-3-2-2-6">
                    <text:number>√</text:number>
                    <text:p text:style-name="al">autoriseert de benodigde procedures en uitvoeringsmaatregelen. Het onderwerp informatiebeveiliging wordt in gemeente Landsmeer gezien als een integraal onderdeel van risicomanagement.</text:p>
                  </text:list-item>
                </text:list>
              </text:section>
            </text:section>
            <text:section text:name="paragraaf_id1-3-2-2-4-4" text:style-name="paragraaf">
              <text:p text:style-name="paragraaf_kop"><text:span text:style-name="nr">3.2</text:span> Uitvoering: teammanagers</text:p>
              <text:section text:name="structuurtekst_id1-3-2-2-4-4-2" text:style-name="structuurtekst">
                <text:p text:style-name="al">Informatiebeveiliging valt onder de verantwoordelijkheden van alle teammanagers. Om deze verantwoordelijkheid waar te maken dienen zij goed ondersteund te worden vanuit de tweede lijn. <text:span text:style-name="nadrukcur">Deze verantwoordelijkheid kunnen zij niet delegeren, uitvoerende werkzaamheden wél.</text:span></text:p>
                <text:p text:style-name="al"/>
                <text:p text:style-name="al">Alle processen, systemen, data, applicaties etc. dient altijd minimaal 1 eigenaar hebben; er moet dus altijd iemand verantwoordelijk zijn. Teammanagers rapporteren aan de directie over de door hen tactisch en operationeel uitgevoerde informatiebeveiligingsactiviteiten. Afstemming met de teams over de inhoudelijke aanpak vindt plaats door minimaal 2 keer per jaar het onderwerp informatiebeveiliging te bespreken in het bedrijfsvoeringsoverleg.</text:p>
                <text:p text:style-name="al"/>
                <text:p text:style-name="al">Taken van de teammanagers in het kader van informatiebeveiliging zijn:</text:p>
                <text:list text:style-name="id1-3-2-2-4-4-2-6">
                  <text:list-item text:style-override="id1-3-2-2-4-4-2-6-1">
                    <text:number>√</text:number>
                    <text:p text:style-name="al">Het leveren van input voor wijzigingen op maatregelen en procedures;</text:p>
                  </text:list-item>
                  <text:list-item text:style-override="id1-3-2-2-4-4-2-6-2">
                    <text:number>√</text:number>
                    <text:p text:style-name="al">Het binnen de eigen afdeling uitdragen van het beveiligingsbeleid en de daaraan gerelateerde procedures;</text:p>
                  </text:list-item>
                  <text:list-item text:style-override="id1-3-2-2-4-4-2-6-3">
                    <text:number>√</text:number>
                    <text:p text:style-name="al">Het vroegtijdig signaleren van de voornaamste bedreigingen waaraan de bedrijfsinformatie is blootgesteld;</text:p>
                  </text:list-item>
                  <text:list-item text:style-override="id1-3-2-2-4-4-2-6-4">
                    <text:number>√</text:number>
                    <text:p text:style-name="al">Bespreking van beveiligingsincidenten en de consequenties die dit moet hebben voor beleid en maatregelen.</text:p>
                  </text:list-item>
                </text:list>
                <text:p text:style-name="al">Voorbereiding en coördinatie van het overleg ligt bij de CISO.</text:p>
                <text:p text:style-name="al"/>
              </text:section>
            </text:section>
            <text:section text:name="paragraaf_id1-3-2-2-4-5" text:style-name="paragraaf">
              <text:p text:style-name="paragraaf_kop"><text:span text:style-name="nr">3.3</text:span> Controle en verantwoording</text:p>
              <text:section text:name="structuurtekst_id1-3-2-2-4-5-2" text:style-name="structuurtekst">
                <text:p text:style-name="al">Dit strategisch beleid is een verantwoordelijkheid van het bestuur van gemeente Landsmeer. De bestuurders van gemeente Landsmeer zullen volgens de 10 principes voor informatiebeveiliging richting en sturing geven aan het onderwerp informatiebeveiliging door het geven van voorbeeldgedrag en het vragen om informatie.</text:p>
                <text:p text:style-name="al"/>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al"/>
              </text:section>
            </text:section>
            <text:section text:name="paragraaf_id1-3-2-2-4-6" text:style-name="paragraaf">
              <text:p text:style-name="paragraaf_kop"><text:span text:style-name="nr">3.4</text:span> ENSIA</text:p>
              <text:section text:name="structuurtekst_id1-3-2-2-4-6-2" text:style-name="structuurtekst">
                <text:p text:style-name="al">De gemeente verantwoordt zich over informatiebeveiliging middels de ENSIA- systematiek. Dat betekent dat jaarlijks een ENSIA-coördinator wordt aangewezen. Deze zorgt ervoor dat de informatie die nodig is voor het beantwoorden van vragen binnen ENSIA wordt opgehaald bij de verantwoordelijke teammanagers. De teammanagers (of de medewerker aan wie deze werkzaamheden zijn gedelegeerd) leveren alle informatie die nodig is voor het invullen van de jaarlijkse ENSIA- vragenlijsten.</text:p>
                <text:p text:style-name="al"/>
                <text:p text:style-name="al">De verantwoording over de informatiebeveiliging komt in het jaarverslag tot uitdrukking in de <text:span text:style-name="nadrukcur">collegeverklaring Informatiebeveiliging</text:span>. Met deze verklaring geeft het college van B&amp;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asisbeveiligingsniveaus (deze bijlage behoort bij het Informatiebeveiligingsbeleid 2019-2022)</text:p>
          <text:p text:style-name="al"/>
          <text:p text:style-name="al">De basisbeveiligingsniveaus zijn uitgewerkt langs de lijnen <text:span text:style-name="nadrukcur">beschikbaarheid, integriteit en vertrouwelijkheid</text:span>. De BBN-toets helpt bij het kiezen van het best passende niveau. De beschikbaarheidsniveaus zijn gebaseerd op de geldende beschikbaarheidsniveaus die door de grote interne dienstenleveranciers worden gehanteerd. De vertrouwelijkheidsniveaus zijn in lijn gebracht met de schadescenario’s die gelden voor de te beschermen belangen. De onderverdeling is als vol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baarheid</text:span>
                  </text:p>
                </table:table-cell>
                <table:table-cell table:style-name="cell_frame_all" table:number-rows-spanned="1" table:number-columns-spanned="1">
                  <text:p text:style-name="table_al">
                    <text:span text:style-name="nadrukvet">Integriteit</text:span>
                  </text:p>
                </table:table-cell>
                <table:table-cell table:style-name="cell_frame_all" table:number-rows-spanned="1" table:number-columns-spanned="1">
                  <text:p text:style-name="table_al">
                    <text:span text:style-name="nadrukvet">Vertrouwelijkheid</text:span>
                  </text:p>
                </table:table-cell>
              </table:table-row>
              <table:table-row table:style-name="row">
                <table:table-cell table:style-name="cell_frame_all" table:number-rows-spanned="1" table:number-columns-spanned="1">
                  <text:p text:style-name="table_al">
                    <text:span text:style-name="nadrukvet">BBN 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BBN 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
                    <text:span text:style-name="nadrukvet">BBN 3</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N 1</text:span>
                  </text:p>
                </table:table-cell>
              </table:table-row>
              <table:table-row table:style-name="row">
                <table:table-cell table:style-name="cell_frame_all" table:number-rows-spanned="1" table:number-columns-spanned="1">
                  <text:p text:style-name="table_al">
                    <text:span text:style-name="nadrukvet">Beschikbaarheid</text:span>
                  </text:p>
                  <text:p text:style-name="table_al">
                    <text:span text:style-name="nadrukvet">= laag</text:span>
                  </text:p>
                </table:table-cell>
                <table:table-cell table:style-name="cell_frame_all" table:number-rows-spanned="1" table:number-columns-spanned="1">
                  <text:p text:style-name="table_al">Het informatiesysteem mag incidenteel uitvallen voor maximaal twee weken (ook in piekperiodes) en heeft nauwelijks of geen gevolgen voor burgers/ gebruikers. Uitval kan leiden tot beperkte schade, bijvoorbeeld:</text:p>
                  <text:p text:style-name="table_al">• financiële gevolgen; op te vangen binnen de vastgestelde ruimte binnen de begroting van de organisatie of uitvoeringsorganisatie; leidt nog niet uit het niet krijgen van een accountants verklaring; of</text:p>
                  <text:p text:style-name="table_al">• beperkt verlies van management control; of</text:p>
                  <text:p text:style-name="table_al">• irritatie en ongemak bij burgers geventileerd in de media; of</text:p>
                  <text:p text:style-name="table_al">• interne negatieve publiciteit (imagoschade).</text:p>
                  <text:p text:style-name="table_al"/>
                  <text:p text:style-name="table_al">Deze gevolgen worden als volgt gekwantificeerd:</text:p>
                  <text:p text:style-name="table_al">• Kantoorautomatisering en organisatie specifieke systemen hebben tijdens openingstijden een beschikbaarheid van minimaal 98% op maandbasis ook in piekperiodes;</text:p>
                  <text:p text:style-name="table_al">• maximaal dataverlies 28 uur;</text:p>
                  <text:p text:style-name="table_al">• maximale hersteltijd in geval van incidenten is binnen 40 werkuren (5 werkdagen van 8 uur) in 85% van de gevallen.</text:p>
                </table:table-cell>
              </table:table-row>
              <table:table-row table:style-name="row">
                <table:table-cell table:style-name="cell_frame_all" table:number-rows-spanned="1" table:number-columns-spanned="1">
                  <text:p text:style-name="table_al">
                    <text:span text:style-name="nadrukvet">Integriteit</text:span>
                  </text:p>
                  <text:p text:style-name="table_al">
                    <text:span text:style-name="nadrukvet">= laag</text:span>
                  </text:p>
                </table:table-cell>
                <table:table-cell table:style-name="cell_frame_all" table:number-rows-spanned="1" table:number-columns-spanned="1">
                  <text:p text:style-name="table_al">Er zijn geen bijzondere maatregelen noodzakelijk om de juistheid, tijdigheid en volledigheid van informatie te waarborgen.Het verlies van integriteit kan leiden tot beperkte schade, bijvoorbeeld:</text:p>
                  <text:p text:style-name="table_al">• financiële gevolgen; op te vangen binnen de vastgestelde ruimte binnen de begroting van de organisatie of uitvoeringsorganisatie; leidt nog niet uit het niet krijgen van een accountants verklaring; of</text:p>
                  <text:p text:style-name="table_al">• beperkt verlies van management control; of</text:p>
                  <text:p text:style-name="table_al">• irritatie en ongemak bij burgers geventileerd in de media; of</text:p>
                  <text:p text:style-name="table_al">• interne negatieve publiciteit (imagoschade).</text:p>
                </table:table-cell>
              </table:table-row>
              <table:table-row table:style-name="row">
                <table:table-cell table:style-name="cell_frame_all" table:number-rows-spanned="1" table:number-columns-spanned="1">
                  <text:p text:style-name="table_al">
                    <text:span text:style-name="nadrukvet">Vertrouwelijkheid</text:span>
                  </text:p>
                  <text:p text:style-name="table_al">
                    <text:span text:style-name="nadrukvet">= Laag</text:span>
                  </text:p>
                </table:table-cell>
                <table:table-cell table:style-name="cell_frame_all" table:number-rows-spanned="1" table:number-columns-spanned="1">
                  <text:p text:style-name="table_al">Kennisname van informatie door ongeautoriseerden (buitenstaanders) is niet gewenst,</text:p>
                  <text:p text:style-name="table_al">maar leidt niet tot schade van enige omvang. Het gaat hier om ongerubriceerde</text:p>
                  <text:p text:style-name="table_al">informatie. Het openbaar worden van deze informatie kan leiden tot:</text:p>
                  <text:p text:style-name="table_al">• financiële gevolgen: op te vangen binnen de begroting van de organisatie of uitvoeringsorganisatie; of</text:p>
                  <text:p text:style-name="table_al">• irritatie en ongemak bij burgers geventileerd in de media; of</text:p>
                  <text:p text:style-name="table_al">• interne negatieve publiciteit (imagoscha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N 2</text:span>
                  </text:p>
                </table:table-cell>
              </table:table-row>
              <table:table-row table:style-name="row">
                <table:table-cell table:style-name="cell_frame_all" table:number-rows-spanned="1" table:number-columns-spanned="1">
                  <text:p text:style-name="table_al">
                    <text:span text:style-name="nadrukvet">Beschikbaarheid</text:span>
                  </text:p>
                  <text:p text:style-name="table_al">
                    <text:span text:style-name="nadrukvet">= Midden</text:span>
                  </text:p>
                </table:table-cell>
                <table:table-cell table:style-name="cell_frame_all" table:number-rows-spanned="1" table:number-columns-spanned="1">
                  <text:p text:style-name="table_al">Het informatiesysteem mag beperkt korte tijd uitvallen voor maximaal</text:p>
                  <text:p text:style-name="table_al">één week (ook in piekperiodes) en heeft voelbare gevolgen voor burgers/</text:p>
                  <text:p text:style-name="table_al">gebruikers. Uitval kan leiden tot beperkte schade, bijvoorbeeld:</text:p>
                  <text:p text:style-name="table_al">• politieke schade aan een bestuurder: bestuurder moet zich verantwoorden n.a.v. verantwoordingsvragen; of</text:p>
                  <text:p text:style-name="table_al">• schade te herstellen door ambtelijke opschaling; of</text:p>
                  <text:p text:style-name="table_al">• financiële gevolgen: niet meer op te vangen binnen de vastgestelde ruimte binnen de begroting van de organisatie of uitvoeringsorganisatie; geen accountantsverklaring afgegeven; of</text:p>
                  <text:p text:style-name="table_al">• belangrijk verlies van management control; of</text:p>
                  <text:p text:style-name="table_al">• verlies van publiek respect; klachten van burgers; of</text:p>
                  <text:p text:style-name="table_al">• organisatiebrede negatieve publiciteit (imagoschade) of</text:p>
                  <text:p text:style-name="table_al">• significant verlies van motivatie van medewerkers.</text:p>
                  <text:p text:style-name="table_al">De beschikbaarheid wordt als volgt gekwantificeerd:</text:p>
                  <text:p text:style-name="table_al">• kantoorautomatisering en organisatie specifieke systemen hebben tijdens openingstijden een beschikbaarheid van minimaal 98% op maandbasis ook in piekperiodes;</text:p>
                  <text:p text:style-name="table_al">• maximaal dataverlies 24 uur;</text:p>
                  <text:p text:style-name="table_al">• maximale hersteltijd in geval van incidenten is binnen 16 werkuren (2 dagen van 8 uur).</text:p>
                </table:table-cell>
              </table:table-row>
              <table:table-row table:style-name="row">
                <table:table-cell table:style-name="cell_frame_all" table:number-rows-spanned="1" table:number-columns-spanned="1">
                  <text:p text:style-name="table_al">
                    <text:span text:style-name="nadrukvet">Integriteit</text:span>
                  </text:p>
                  <text:p text:style-name="table_al">
                    <text:span text:style-name="nadrukvet">= Midden</text:span>
                  </text:p>
                </table:table-cell>
                <table:table-cell table:style-name="cell_frame_all" table:number-rows-spanned="1" table:number-columns-spanned="1">
                  <text:p text:style-name="table_al">Er zijn passende maatregelen noodzakelijk om de juistheid, tijdigheid en volledigheid (VIR definitie) te waarborgen. Het verlies van integriteit kan leiden tot forse schade, bijvoorbeeld:</text:p>
                  <text:p text:style-name="table_al">• politieke schade aan een bestuurder: bestuurder moet zich verantwoorden n.a.v. verantwoordings vragen; of</text:p>
                  <text:p text:style-name="table_al">• schade te herstellen door ambtelijke opschaling; of</text:p>
                  <text:p text:style-name="table_al">• financiële gevolgen: niet meer op te vangen binnen de vastgestelde ruimte binnen de begroting van de organisatie of uitvoeringsorganisatie; geen accountantsverklaring afgegeven; of</text:p>
                  <text:p text:style-name="table_al">• belangrijk verlies van management control; of</text:p>
                  <text:p text:style-name="table_al">• verlies van publiek respect; klachten van burgers; of</text:p>
                  <text:p text:style-name="table_al">• organisatiebrede negatieve publiciteit (imagoschade) of</text:p>
                  <text:p text:style-name="table_al">• significant verlies van motivatie van medewerkers.</text:p>
                </table:table-cell>
              </table:table-row>
              <table:table-row table:style-name="row">
                <table:table-cell table:style-name="cell_frame_all" table:number-rows-spanned="1" table:number-columns-spanned="1">
                  <text:p text:style-name="table_al">
                    <text:span text:style-name="nadrukvet">Vertrouwelijkheid</text:span>
                  </text:p>
                  <text:p text:style-name="table_al">
                    <text:span text:style-name="nadrukvet">= Midden</text:span>
                  </text:p>
                </table:table-cell>
                <table:table-cell table:style-name="cell_frame_all" table:number-rows-spanned="1" table:number-columns-spanned="1">
                  <text:p text:style-name="table_al">Bescherming van gegevens en andere te beschermen belangen in de processen van de overheid, waar o.a. vertrouwelijkheid aan de orde is, omdat het om gevoelige informatie gaat.</text:p>
                  <text:p text:style-name="table_al">Het openbaar worden van de gegevens, kan leiden tot:</text:p>
                  <text:p text:style-name="table_al">• politieke schade aan een bestuurder: bestuurder moet zich</text:p>
                  <text:p text:style-name="table_al">verantwoorden n.a.v. verantwoordings vragen; of</text:p>
                  <text:p text:style-name="table_al">• schade te herstellen door ambtelijke opschaling; of</text:p>
                  <text:p text:style-name="table_al">• financiële gevolgen: niet meer op te vangen binnen de begroting van de organisatie of uitvoeringsorganisatie; geen accountantsverklaring afgegeven; of</text:p>
                  <text:p text:style-name="table_al">• verlies van publiek respect; klachten van burgers of significant verlies van motivatie van medewerkers; of</text:p>
                  <text:p text:style-name="table_al">• bindende aanwijzing van de AP in verband met schending van de privacy; of</text:p>
                  <text:p text:style-name="table_al">• directe imagoschade, bijvoorbeeld door negatieve public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BN 3</text:span>
                  </text:p>
                </table:table-cell>
              </table:table-row>
              <table:table-row table:style-name="row">
                <table:table-cell table:style-name="cell_frame_all" table:number-rows-spanned="1" table:number-columns-spanned="1">
                  <text:p text:style-name="table_al">
                    <text:span text:style-name="nadrukvet">Beschikbaarheid</text:span>
                  </text:p>
                  <text:p text:style-name="table_al">
                    <text:span text:style-name="nadrukvet">= Midden</text:span>
                  </text:p>
                </table:table-cell>
                <table:table-cell table:style-name="cell_frame_all" table:number-rows-spanned="1" table:number-columns-spanned="1">
                  <text:p text:style-name="table_al">Het informatiesysteem mag beperkt korte tijd uitvallen voor maximaal één week (ook in piekperiodes) en heeft voelbare gevolgen voor burgers/gebruikers. Uitval kan leiden tot beperkte schade, bijvoorbeeld:</text:p>
                  <text:p text:style-name="table_al">• politieke schade aan een bestuurder: bestuurder moet zich verantwoorden n.a.v. verantwoordingsvragen; of</text:p>
                  <text:p text:style-name="table_al">• schade te herstellen door ambtelijke opschaling; of</text:p>
                  <text:p text:style-name="table_al">• financiële gevolgen: niet meer op te vangen binnen de vastgestelde ruimte binnen de begroting van de organisatie of uitvoeringsorganisatie; geen accountantsverklaring afgegeven; of</text:p>
                  <text:p text:style-name="table_al">• belangrijk verlies van management control; of</text:p>
                  <text:p text:style-name="table_al">• verlies van publiek respect; klachten van burgers; of</text:p>
                  <text:p text:style-name="table_al">• organisatiebrede negatieve publiciteit (imagoschade); of</text:p>
                  <text:p text:style-name="table_al">• significant verlies van motivatie van medewerkers.</text:p>
                  <text:p text:style-name="table_al"/>
                  <text:p text:style-name="table_al">De beschikbaarheid wordt als volgt gekwantificeerd:</text:p>
                  <text:p text:style-name="table_al">• Kantoorautomatisering en organisatie specifi eke systemen hebben tijdens openingstijden een beschikbaarheid van minimaal 98% op maandbasis ook in piekperiodes;</text:p>
                  <text:p text:style-name="table_al">• maximaal dataverlies 24 uur;</text:p>
                  <text:p text:style-name="table_al">• maximale hersteltijd in geval van incidenten is binnen 16 werkuren (2 dagen van 8 uur).</text:p>
                </table:table-cell>
              </table:table-row>
              <table:table-row table:style-name="row">
                <table:table-cell table:style-name="cell_frame_all" table:number-rows-spanned="1" table:number-columns-spanned="1">
                  <text:p text:style-name="table_al">
                    <text:span text:style-name="nadrukvet">Integriteit</text:span>
                  </text:p>
                  <text:p text:style-name="table_al">
                    <text:span text:style-name="nadrukvet">= Midden</text:span>
                  </text:p>
                </table:table-cell>
                <table:table-cell table:style-name="cell_frame_all" table:number-rows-spanned="1" table:number-columns-spanned="1">
                  <text:p text:style-name="table_al">Er zijn passende maatregelen noodzakelijk om de juistheid, tijdigheid en volledigheid te waarborgen. Het verlies van integriteit kan leiden tot forse schade, bijvoorbeeld:</text:p>
                  <text:p text:style-name="table_al">• politieke schade aan een bestuurder: bestuurder moet zich verantwoorden n.a.v. verantwoordingsvragen; of</text:p>
                  <text:p text:style-name="table_al">• schade te herstellen door ambtelijke opschaling; of</text:p>
                  <text:p text:style-name="table_al">• financiële gevolgen: niet meer op te vangen binnen de vastgestelde ruimte binnen de begroting van de organisatie of uitvoeringsorganisatie; geen accountantsverklaring afgegeven; of</text:p>
                  <text:p text:style-name="table_al">• belangrijk verlies van management control; of</text:p>
                  <text:p text:style-name="table_al">• verlies van publiek respect; klachten van burgers; of</text:p>
                  <text:p text:style-name="table_al">• organisatiebrede negatieve publiciteit (imagoschade) of</text:p>
                  <text:p text:style-name="table_al">• significant verlies van motivatie van medewerkers.</text:p>
                </table:table-cell>
              </table:table-row>
              <table:table-row table:style-name="row">
                <table:table-cell table:style-name="cell_frame_all" table:number-rows-spanned="1" table:number-columns-spanned="1">
                  <text:p text:style-name="table_al">
                    <text:span text:style-name="nadrukvet">Vertrouwelijkheid</text:span>
                  </text:p>
                  <text:p text:style-name="table_al">
                    <text:span text:style-name="nadrukvet">= Hoog</text:span>
                  </text:p>
                </table:table-cell>
                <table:table-cell table:style-name="cell_frame_all" table:number-rows-spanned="1" table:number-columns-spanned="1">
                  <text:p text:style-name="table_al">Verlies van informatie heeft een grote impact, waarvan niet uit te leggen is als deze niet gerubriceerd is en beschermd wordt op het niveau van BBN3;</text:p>
                  <text:p text:style-name="table_al">• informatie wordt door derden geleverd met een rubricering (niet zijnde BBN2); of</text:p>
                  <text:p text:style-name="table_al">• aansluiting op een infrastructuur vereist (bijvoorbeeld om al op de infrastructuur aanwezige gerubriceerde informatie niet in gevaar te brengen) BBN3 om</text:p>
                  <text:p text:style-name="table_al">informatie te kunnen verwerken op deze infrastructuur; of</text:p>
                  <text:p text:style-name="table_al">• weerstand tegen statelijke actoren is noodzakelij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241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1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1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dsmeer</meta:user-defined>
    <meta:user-defined meta:name="OVERHEID.Informatietype/DC.type">officiële publicatie</meta:user-defined>
    <meta:user-defined meta:name="OVERHEIDgvop.Informatietype/DC.type">Beleidsregels</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N.v.t.</meta:user-defined>
    <meta:user-defined meta:name="DCTERMS.alternative">Informatiebeveiligingsbeleid 2019 - 2022 Gemeente Landsmeer</meta:user-defined>
    <dc:language>nl</dc:language>
    <meta:user-defined meta:name="OVERHEID.Gemeente/DC.spatial">Landsmeer</meta:user-defined>
    <meta:user-defined meta:name="DC.title">Informatiebeveiligingsbeleid 2019 - 2022 Gemeente Landsmeer</meta:user-defined>
    <meta:user-defined meta:name="DCTERMS.W3CDTF/DCTERMS.available">2020-05-04</meta:user-defined>
    <meta:user-defined meta:name="DCTERMS.W3CDTF/OVERHEIDop.jaargang">2020</meta:user-defined>
    <meta:user-defined meta:name="OVERHEIDop.publicationIssue">112411</meta:user-defined>
    <meta:user-defined meta:name="OVERHEIDop.betreftRegeling">CVDR639975_1</meta:user-defined>
    <meta:user-defined meta:name="xs:date/OVERHEIDop.startdatum">2020-05-05</meta:user-defined>
    <meta:user-defined meta:name="OVERHEIDop.GmbID/DC.identifier">gmb-2020-112411</meta:user-defined>
    <meta:user-defined meta:name="OVERHEIDop.versieInformatie"/>
  </office:meta>
</office:document-meta>
</file>