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dsstraat 13 en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20 een besluit genomen op de aanvraag met zaaknummer Z/20/169417 / W2020-0207 voor een omgevingsvergunning op locatie Arendsstraat 13 en 1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91.94 411932.44</meta:user-defined>
    <meta:user-defined meta:name="DC.title">Kennisgeving besluit op aanvraag omgevingsvergunning Arendsstraat 13 en 15 te Oude-Tonge</meta:user-defined>
    <meta:user-defined meta:name="OVERHEID.PostcodeHuisnummer/OVERHEIDop.postcodeHuisnummer">3255XA 13</meta:user-defined>
    <meta:user-defined meta:name="OVERHEIDop.straatnaam">Arendsstraat</meta:user-defined>
    <meta:user-defined meta:name="OVERHEIDop.woonplaats">Oude-Tong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6</meta:user-defined>
    <meta:user-defined meta:name="OVERHEIDop.GmbID/DC.identifier">gmb-2020-112406</meta:user-defined>
    <meta:user-defined meta:name="OVERHEIDop.versieInformatie"/>
  </office:meta>
</office:document-meta>
</file>