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eepjesbrug 82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een besluit genomen op de aanvraag met zaaknummer OV-2020-0153 voor een omgevingsvergunning op locatie Scheepjesbrug 824 in Meerkerk. De vergunning is verleend. Het besluit betreft het kappen van een boo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40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0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686.8 435921.33</meta:user-defined>
    <meta:user-defined meta:name="DC.title">Kennisgeving besluit op aanvraag omgevingsvergunning Scheepjesbrug 824 in Meerkerk</meta:user-defined>
    <meta:user-defined meta:name="OVERHEID.PostcodeHuisnummer/OVERHEIDop.postcodeHuisnummer">4231ZZ 824</meta:user-defined>
    <meta:user-defined meta:name="OVERHEIDop.straatnaam">Scheepjesbrug</meta:user-defined>
    <meta:user-defined meta:name="OVERHEIDop.woonplaats">Meerkerk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00</meta:user-defined>
    <meta:user-defined meta:name="OVERHEIDop.GmbID/DC.identifier">gmb-2020-112400</meta:user-defined>
    <meta:user-defined meta:name="OVERHEIDop.versieInformatie"/>
  </office:meta>
</office:document-meta>
</file>