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wijzigd vastgesteld bestemmingsplan ‘Eastermar - It Heechsân 2019’ </text:p>
      <text:section text:name="zakelijke-mededeling_id1-3-2" text:style-name="zakelijke-mededeling">
        <text:section text:name="zakelijke-mededeling-tekst_id1-3-2-1" text:style-name="zakelijke-mededeling-tekst">
          <text:section text:name="tekst_id1-3-2-1-1" text:style-name="tekst">
            <text:p text:style-name="common-al">De gemeenteraad heeft op 23 april 2020 het bestemmingsplan “Eastermar – It Heechsân 2019” gewijzigd vastgesteld. Dit plan heeft betrekking op het dorp Eastermar en buurtschap It Heechsân en is een actualisatie van het geldende bestemmingsplan. Dit betekent dat de huidige situatie opnieuw wordt vastgelegd. In het plan zijn de volgende twee ontwikkelingen opgenomen waarop het college eerder al een positief standpunt heeft ingenomen:</text:p>
            <text:list text:style-name="id1-3-2-1-1-2">
              <text:list-item text:style-override="id1-3-2-1-1-2-1">
                <text:number>1.</text:number>
                <text:p text:style-name="al"> Een bouwmogelijkheid voor een vrijstaande woning aan It Heechsân tussen 1b en 3 en </text:p>
              </text:list-item>
              <text:list-item text:style-override="id1-3-2-1-1-2-2">
                <text:number>2.</text:number>
                <text:p text:style-name="al"> Een uitbreiding van het bedrijfsperceel en een uitbreiding van de bedrijfsbebouwing aan de Grote Hornstweg 10b in Eastermar. </text:p>
              </text:list-item>
            </text:list>
            <text:p text:style-name="common-al">Het bedrijventerrein aan de Grote Hornstweg en het sportveldencomplex zitten ook in dit plan. De jachthaven en het recreatiegebied vallen erbuiten. </text:p>
            <text:p text:style-name="common-al"/>
            <text:p text:style-name="common-al">Onderstaand volgt een weergave van de gewijzigde onderdelen. Het volledige vaststellingsbesluit is in te zien op www.ruimtelijkeplannen.nl: </text:p>
            <text:list text:style-name="id1-3-2-1-1-6">
              <text:list-item text:style-override="id1-3-2-1-1-6-1">
                <text:number>1.</text:number>
                <text:p text:style-name="al">Torenlaan 13: gedeelte van de bestemming “Wonen - Vrijstaande woningen boerderijtypen” tussen de woning en de Torenlaan is op de verbeelding gewijzigd in de bestemming “Tuin”. Gedeelte van de bestemming “ Agrarisch – Cultuurgrond” achter de woning is op de verbeelding gewijzigd in de bestemming “Wonen - Vrijstaande woningen boerderijtypen”; </text:p>
              </text:list-item>
              <text:list-item text:style-override="id1-3-2-1-1-6-2">
                <text:number>2.</text:number>
                <text:p text:style-name="al">de dubbelbestemming “Waarde Archeologie 2” is op de verbeelding gezet op de volgende (delen van) percelen: : It Heechsân 9, 17, 21 en 28, Torenlaan 1 en 13, Zwarteweg 1, 2 en 3, Kleine Hornstweg 2, 4 en 6 en de kern van Eastermar (E.M. Beimastrjitte en Snakkerbuorren (dls);</text:p>
              </text:list-item>
              <text:list-item text:style-override="id1-3-2-1-1-6-3">
                <text:number>3.</text:number>
                <text:p text:style-name="al"> de maatvoeringen (maximum bebouwingspercentage, maximum goothoogte en maximum bouwhoogte) zijn aangebracht op de verbeelding op de volgende percelen: E.M. Beimastrjitte 7, 8, 15 en 40 en It Heechsân 36. </text:p>
              </text:list-item>
            </text:list>
            <text:p text:style-name="common-al"/>
            <text:p text:style-name="common-al">
            <text:span text:style-name="nadrukvet">Stukken ter inzage </text:span>
          </text:p>
            <text:p text:style-name="common-al">Bovengenoemd plan ligt vanaf 14 mei 2020 tot en met 24 juni 2020 (6 weken) ter inzage bij de balie Bouwen en Wenjen en is te vinden op www.ruimtelijkeplannen.nl (met IMRO-code NL.IMRO.0737.16BPVIII-vg01) </text:p>
            <text:p text:style-name="common-al"/>
            <text:p text:style-name="common-al">
            <text:span text:style-name="nadrukvet">Beroep instellen</text:span>
          </text:p>
            <text:p text:style-name="common-al">Van 15 mei 2020 tot en met 25 juni 2020 (6 weken) kan tegen het besluit van de gemeenteraad beroep worden ingesteld door belanghebbenden: </text:p>
            <text:list text:style-name="id1-3-2-1-1-13">
              <text:list-item text:style-override="id1-3-2-1-1-13-1">
                <text:number>1.</text:number>
                <text:p text:style-name="al"> die tijdig hun zienswijze omtrent het ontwerpbestemmingsplan kenbaar hebben gemaakt;</text:p>
              </text:list-item>
              <text:list-item text:style-override="id1-3-2-1-1-13-2">
                <text:number>2.</text:number>
                <text:p text:style-name="al"> die kunnen aantonen redelijkerwijs niet in staat te zijn geweest tijdig hun zienswijze omtrent het ontwerpbestemmingsplan kenbaar te maken </text:p>
              </text:list-item>
              <text:list-item text:style-override="id1-3-2-1-1-13-3">
                <text:number>3.</text:number>
                <text:p text:style-name="al"> tegen de wijzigingen, die de gemeenteraad bij de vaststelling in het plan heeft aangebracht. </text:p>
              </text:list-item>
            </text:list>
            <text:p text:style-name="last-al">Beroep instellen bij de: Afdeling Bestuursrechtspraak van de Raad van State, Postbus 20019, 2500 EA Den Haag. Bij de Voorzitter van dezelfde afdeling kan tegelijkertijd een verzoek om voorlopige voorziening worden ingediend. Dan treedt het plan niet in werking totdat op dat verzoek is beslis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12394</text:span><text:line-break/><text:date style:data-style-name="dag" text:fixed="true" text:date-value="2020-05-13"/><text:line-break/><text:date style:data-style-name="jaar" text:fixed="true" text:date-value="2020-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2394</text:span><text:date style:data-style-name="nicedate" text:fixed="true" text:date-value="2020-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2394</text:span><text:date style:data-style-name="nicedate" text:fixed="true" text:date-value="2020-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Tytsjerksteradiel</meta:user-defined>
    <meta:user-defined meta:name="OVERHEID.Informatietype/DC.type">officiële publicatie</meta:user-defined>
    <meta:user-defined meta:name="OVERHEIDgvop.Informatietype/DC.type">Plannen | ruimtelijk</meta:user-defined>
    <meta:user-defined meta:name="OVERHEID.Gemeente/DCTERMS.publisher">Tytsjerksteradiel</meta:user-defined>
    <meta:user-defined meta:name="OVERHEID.Gemeente/OVERHEID.authority">Tytsjerksteradiel</meta:user-defined>
    <meta:user-defined meta:name="OVERHEID.TaxonomieBeleidsagenda/OVERHEID.category">Ruimte en infrastructuur | Organisatie en beleid</meta:user-defined>
    <meta:user-defined meta:name="OVERHEIDop.Ruimtelijkplan/OVERHEIDop.bekendmakingBetreffendePlan">NL.IMRO.0737.16BPVIII-vg01</meta:user-defined>
    <dc:language>nl</dc:language>
    <meta:user-defined meta:name="OVERHEID.Gemeente/DC.spatial">Tytsjerksteradiel</meta:user-defined>
    <meta:user-defined meta:name="OVERHEID.EPSG28992/DC.spatial">199922.037 576705.927</meta:user-defined>
    <meta:user-defined meta:name="DC.title">Gewijzigd vastgesteld bestemmingsplan ‘Eastermar - It Heechsân 2019’</meta:user-defined>
    <meta:user-defined meta:name="OVERHEID.PostcodeHuisnummer/OVERHEIDop.postcodeHuisnummer">9261VB 30</meta:user-defined>
    <meta:user-defined meta:name="OVERHEIDop.straatnaam">Sytskel??n</meta:user-defined>
    <meta:user-defined meta:name="OVERHEIDop.woonplaats">Eastermar</meta:user-defined>
    <meta:user-defined meta:name="DCTERMS.W3CDTF/DCTERMS.available">2020-05-13</meta:user-defined>
    <meta:user-defined meta:name="DCTERMS.W3CDTF/OVERHEIDop.jaargang">2020</meta:user-defined>
    <meta:user-defined meta:name="OVERHEIDop.publicationIssue">112394</meta:user-defined>
    <meta:user-defined meta:name="OVERHEIDop.GmbID/DC.identifier">gmb-2020-112394</meta:user-defined>
    <meta:user-defined meta:name="OVERHEIDop.versieInformatie"/>
  </office:meta>
</office:document-meta>
</file>