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tthijsstraat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int Matthijsstraat 17, plaatsen dakopbouw</text:p>
            <text:p text:style-name="common-al">Verzonden 23 april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9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42.616 518120.139</meta:user-defined>
    <meta:user-defined meta:name="DC.title">Sint Matthijsstraat 17 VERLEENDE OMGEVINGSVERGUNNING</meta:user-defined>
    <meta:user-defined meta:name="OVERHEID.PostcodeHuisnummer/OVERHEIDop.postcodeHuisnummer">1624XK 17</meta:user-defined>
    <meta:user-defined meta:name="OVERHEIDop.straatnaam">Sint Matthijsstraat</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2392</meta:user-defined>
    <meta:user-defined meta:name="OVERHEIDop.GmbID/DC.identifier">gmb-2020-112392</meta:user-defined>
    <meta:user-defined meta:name="OVERHEIDop.versieInformatie"/>
  </office:meta>
</office:document-meta>
</file>