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2E-2F-2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2-2E-2F-2G, realiseren twee appartementen</text:p>
            <text:p text:style-name="common-al">Verzonden 23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8.617 516904.65</meta:user-defined>
    <meta:user-defined meta:name="DC.title">Grote Oost 2-2E-2F-2G VERLEENDE OMGEVINGSVERGUNNING</meta:user-defined>
    <meta:user-defined meta:name="OVERHEID.PostcodeHuisnummer/OVERHEIDop.postcodeHuisnummer">1621BW 2</meta:user-defined>
    <meta:user-defined meta:name="OVERHEIDop.straatnaam">Grote Oost</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90</meta:user-defined>
    <meta:user-defined meta:name="OVERHEIDop.GmbID/DC.identifier">gmb-2020-112390</meta:user-defined>
    <meta:user-defined meta:name="OVERHEIDop.versieInformatie"/>
  </office:meta>
</office:document-meta>
</file>