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Breed 31, brandveilig gebruiken van Hotel de Keizerskroon</text:p>
            <text:p text:style-name="common-al">Verleende omgevingsvergunningen zijn verzonden 23 april 2020</text:p>
            <text:p text:style-name="common-al"/>
            <text:p text:style-name="common-al">Verleende omgevingsvergunning is verzonden </text:p>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8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8.541 517279.477</meta:user-defined>
    <meta:user-defined meta:name="DC.title">Breed 31 VERLEENDE OMGEVINGSVERGUNNING</meta:user-defined>
    <meta:user-defined meta:name="OVERHEID.PostcodeHuisnummer/OVERHEIDop.postcodeHuisnummer">1621KA 31</meta:user-defined>
    <meta:user-defined meta:name="OVERHEIDop.straatnaam">Breed</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86</meta:user-defined>
    <meta:user-defined meta:name="OVERHEIDop.GmbID/DC.identifier">gmb-2020-112386</meta:user-defined>
    <meta:user-defined meta:name="OVERHEIDop.versieInformatie"/>
  </office:meta>
</office:document-meta>
</file>