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3">
      <text:list-level-style-bullet text:bullet-char="•" text:level="1">
        <style:list-level-properties text:min-label-width="10mm"/>
      </text:list-level-style-bullet>
    </text:list-style>
    <text:list-style style:name="id1-3-2-2-1-2-6-2-2-3-1-3-1">
      <text:list-level-style-bullet text:bullet-char="•" text:level="1">
        <style:list-level-properties text:min-label-width="10mm"/>
      </text:list-level-style-bullet>
    </text:list-style>
    <text:list-style style:name="id1-3-2-2-1-2-6-2-2-3-1-3-2">
      <text:list-level-style-bullet text:bullet-char="•" text:level="1">
        <style:list-level-properties text:min-label-width="10mm"/>
      </text:list-level-style-bullet>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2-3">
      <text:list-level-style-bullet text:bullet-char="•" text:level="1">
        <style:list-level-properties text:min-label-width="10mm"/>
      </text:list-level-style-bullet>
    </text:list-style>
    <text:list-style style:name="id1-3-2-2-1-2-6-2-2-3-2-3-1">
      <text:list-level-style-bullet text:bullet-char="•" text:level="1">
        <style:list-level-properties text:min-label-width="10mm"/>
      </text:list-level-style-bullet>
    </text:list-style>
    <text:list-style style:name="id1-3-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timulering Toegankelijkheid 2020-2021</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6, 8, 9, 10, 11,12,13, 20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dat het opstellen van nadere regels ten behoeve van het subsidiëren van initiatieven op het gebied van stimulering van toegankelijkheid noodzakelijk is omdat:</text:p>
            <text:list text:style-name="id1-3-2-1-1-5">
              <text:list-item text:style-override="id1-3-2-1-1-5-1">
                <text:number>a.</text:number>
                <text:p text:style-name="al">in de Meierijstadse inclusie-agenda de wens is opgenomen dat iedereen, met of zonder een beperking, kan deelnemen aan het openbare leven;</text:p>
              </text:list-item>
              <text:list-item text:style-override="id1-3-2-1-1-5-2">
                <text:number>b.</text:number>
                <text:p text:style-name="al">ter stimulering van maatschappelijke initiatieven die hieraan bijdragen door het college over 2020 en 2021 een bedrag van jaarlijks € 40.000,- beschikbaar is gesteld; </text:p>
              </text:list-item>
              <text:list-item text:style-override="id1-3-2-1-1-5-3">
                <text:number>c.</text:number>
                <text:p text:style-name="al">ons college met toepassing van de Algemene subsidieverordening gemeente Meierijstad 2018 op de aanvragen dient te beslissen;</text:p>
              </text:list-item>
              <text:list-item text:style-override="id1-3-2-1-1-5-4">
                <text:number>d.</text:number>
                <text:p text:style-name="al">hiervoor een toetsingskader nodig i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Nadere Regels Stimulering Toegankelijkheid 2020-2021</text:p>
          </text:section>
        </text:section>
        <text:section text:name="regeling-tekst_id1-3-2-2" text:style-name="regeling-tekst">
          <text:section text:name="hoofdstuk_id1-3-2-2-1" text:style-name="hoofdstuk">
            <text:p text:style-name="hoofdstuk_kop"><text:span text:style-name="label">Hoofdstuk</text:span> <text:span text:style-name="nr">1</text:span> Subsidieregels</text:p>
            <text:section text:name="paragraaf_id1-3-2-2-1-2" text:style-name="paragraaf">
              <text:p text:style-name="paragraaf_kop"><text:span text:style-name="label">Paragraaf</text:span> <text:span text:style-name="nr">1</text:span> Algemeen</text:p>
              <text:section text:name="structuurtekst_id1-3-2-2-1-2-2" text:style-name="structuurtekst">
                <text:p text:style-name="al">
                <text:span text:style-name="nadrukvet">Artikel 1. Definities</text:span>
              </text:p>
                <text:p text:style-name="al">In deze regeling worden dezelfde definities gehanteerd zoals opgenomen in de Algemene Subsidieverordening.</text:p>
                <text:p text:style-name="al">
                <text:span text:style-name="nadrukcur">College</text:span>: Het college van burgemeester en wethouders van de gemeente Meierijstad.</text:p>
                <text:p text:style-name="al">
                <text:span text:style-name="nadrukcur">Digitale toegankelijkheid</text:span>: In de digitale omgeving aanpassingen die de toegankelijkheid voor mensen met een beperking vergroten. Denk bijvoorbeeld aan een voorleesfunctie of ondertiteling van films of voldoende contrast op een website.</text:p>
                <text:p text:style-name="al">
                <text:span text:style-name="nadrukcur">Doelgroep</text:span>: Iedere maatschappelijke organisatie, vrijwilligersorganisatie, vereniging, dienstverlener en (sociale) ondernemer zonder winstoogmerk, die wil bijdragen aan een samenleving waarin iedereen kan meedoen, kan een aanvraag doen. Ook een organisator die zijn evenement toegankelijk wil maken voor mensen met een beperking. Uitgesloten zijn ondernemers met winstoogmerk, zorginstellingen en woningbouw(corporaties), tenzij het stimuleringsvoorstel leidt tot een toegankelijke publieke voorziening (bijv. een openbaar mindervalide toilet).</text:p>
                <text:p text:style-name="al">
                <text:span text:style-name="nadrukcur">Fysieke toegankelijkheid</text:span>: Aanpassingen die de toegankelijkheid van openbaar toegankelijke gebouwen en voorzieningen vergroten voor mensen met een beperking. Denk bijvoorbeeld aan drempelplaten of breedte van deuren.</text:p>
                <text:p text:style-name="al">
                <text:span text:style-name="nadrukcur">Ontvankelijke aanvraag</text:span>: Een aanvraag die voldoet aan de indieningsvereisten.</text:p>
                <text:p text:style-name="al">
                <text:span text:style-name="nadrukcur">Sociale toegankelijkheid</text:span>: evenementen, initiatieven of projecten die het meedoen van mensen met een beperking vergroten.</text:p>
                <text:p text:style-name="al">
                <text:span text:style-name="nadrukcur">Verordening</text:span>: De Algemene subsidieverordening gemeente Meierijstad 2018.</text:p>
              </text:section>
              <text:section text:name="artikel_id1-3-2-2-1-2-3" text:style-name="artikel">
                <text:p text:style-name="artikel_kop_titel"><text:span text:style-name="artikel_kop_label">Artikel</text:span> <text:span text:style-name="artikel_kop_nr">2.</text:span> Toepassingsbereik</text:p>
                <text:p text:style-name="al">Het bepaalde in deze Subsidieregeling is van toepassing op iedere maatschappelijke organisatie, vrijwilligersorganisatie, vereniging, dienstverlener, organisator en (sociale) ondernemer zonder winstoogmerk, die wil bijdragen aan een samenleving waarin iedereen kan meedoen </text:p>
                <text:p text:style-name="al">Uitgesloten zijn ondernemers met winstoogmerk, zorginstellingen en woningbouw(corporaties), tenzij het stimuleringsvoorstel leidt tot een toegankelijke publieke voorziening (bijv. een openbaar mindervalide toilet).</text:p>
              </text:section>
              <text:section text:name="artikel_id1-3-2-2-1-2-4" text:style-name="artikel">
                <text:p text:style-name="artikel_kop_titel"><text:span text:style-name="artikel_kop_label">Artikel</text:span> <text:span text:style-name="artikel_kop_nr">3.</text:span> Activiteiten</text:p>
                <text:list text:style-name="id1-3-2-2-1-2-4-2">
                  <text:list-item text:style-override="id1-3-2-2-1-2-4-2-1">
                    <text:number>1.</text:number>
                    <text:p text:style-name="al">Subsidie kan uitsluitend worden verstrekt voor activiteiten op de drie genoemde gebieden in hoofdstuk 2 van deze subsidieregeling:</text:p>
                    <text:list text:style-name="id1-3-2-2-1-2-4-2-1-3">
                      <text:list-item text:style-override="id1-3-2-2-1-2-4-2-1-3-1">
                        <text:number>a.</text:number>
                        <text:p text:style-name="al">digitale toegankelijkheid</text:p>
                      </text:list-item>
                      <text:list-item text:style-override="id1-3-2-2-1-2-4-2-1-3-2">
                        <text:number>b.</text:number>
                        <text:p text:style-name="al">fysieke toegankelijkheid</text:p>
                      </text:list-item>
                      <text:list-item text:style-override="id1-3-2-2-1-2-4-2-1-3-3">
                        <text:number>c.</text:number>
                        <text:p text:style-name="al">sociale toegankelijkheid</text:p>
                      </text:list-item>
                    </text:list>
                  </text:list-item>
                  <text:list-item text:style-override="id1-3-2-2-1-2-4-2-2">
                    <text:number>2.</text:number>
                    <text:p text:style-name="al">De subsidiabele activiteiten sluiten aan bij de speerpunten zoals beschreven in de lokale inclusie agenda Meierijstad. </text:p>
                  </text:list-item>
                </text:list>
              </text:section>
              <text:section text:name="artikel_id1-3-2-2-1-2-5" text:style-name="artikel">
                <text:p text:style-name="artikel_kop_titel"><text:span text:style-name="artikel_kop_label">Artikel</text:span> <text:span text:style-name="artikel_kop_nr">4.</text:span> Specifieke subsidievoorwaarden</text:p>
                <text:list text:style-name="id1-3-2-2-1-2-5-2">
                  <text:list-item text:style-override="id1-3-2-2-1-2-5-2-1">
                    <text:number>1.</text:number>
                    <text:p text:style-name="al">de activiteit of het project draagt bij aan de verbetering van de toegankelijkheid, zodat mensen met een beperking mee kunnen doen, is laagdrempelig en vindt plaats in een wijk, buurt of straat in Meierijstad</text:p>
                  </text:list-item>
                  <text:list-item text:style-override="id1-3-2-2-1-2-5-2-2">
                    <text:number>2.</text:number>
                    <text:p text:style-name="al">de activiteit of het project richt zich op inwoners van Meierijstad.</text:p>
                  </text:list-item>
                  <text:list-item text:style-override="id1-3-2-2-1-2-5-2-3">
                    <text:number>3.</text:number>
                    <text:p text:style-name="al">De aanvraag is gedaan door een rechtspersoon </text:p>
                  </text:list-item>
                  <text:list-item text:style-override="id1-3-2-2-1-2-5-2-4">
                    <text:number>4.</text:number>
                    <text:p text:style-name="al">In uw communicatie-uitingen van de activiteit of het project maakt de organisator/uitvoerende melding dat dit mede mogelijk is gemaakt door ondersteuning van gemeente Meierijstad.</text:p>
                  </text:list-item>
                  <text:list-item text:style-override="id1-3-2-2-1-2-5-2-5">
                    <text:number>5.</text:number>
                    <text:p text:style-name="al">Uitgesloten zijn ondernemers met winstoogmerk, zorginstellingen en woningbouw(corporaties), tenzij het stimuleringsvoorstel leidt tot een toegankelijke publieke voorziening (bijv. een openbaar mindervalide toilet).</text:p>
                  </text:list-item>
                </text:list>
              </text:section>
              <text:section text:name="artikel_id1-3-2-2-1-2-6" text:style-name="artikel">
                <text:p text:style-name="artikel_kop_titel"><text:span text:style-name="artikel_kop_label">Artikel</text:span> <text:span text:style-name="artikel_kop_nr">5.</text:span> Wijze van aanvragen</text:p>
                <text:list text:style-name="id1-3-2-2-1-2-6-2">
                  <text:list-item text:style-override="id1-3-2-2-1-2-6-2-1">
                    <text:number>1.</text:number>
                    <text:p text:style-name="al">De aanvraag dient ingediend te worden door middel van een door het college beschikbaar gesteld aanvraagformulier.</text:p>
                  </text:list-item>
                  <text:list-item text:style-override="id1-3-2-2-1-2-6-2-2">
                    <text:number>2.</text:number>
                    <text:p text:style-name="al">De aanvraag dient vergezeld te gaan van een plan van aanpak voor de uitvoering van het de activiteit of het project. Dit plan van aanpak dient in ieder geval de volgende onderdelen te bevatten:</text:p>
                    <text:list text:style-name="id1-3-2-2-1-2-6-2-2-3">
                      <text:list-item text:style-override="id1-3-2-2-1-2-6-2-2-3-1">
                        <text:number>a.</text:number>
                        <text:p text:style-name="al">een duidelijke omschrijving van het voorstel, project of de activiteit:</text:p>
                        <text:list text:style-name="id1-3-2-2-1-2-6-2-2-3-1-3">
                          <text:list-item text:style-override="id1-3-2-2-1-2-6-2-2-3-1-3-1">
                            <text:number>•</text:number>
                            <text:p text:style-name="al">een motivering van het voorstel, de activiteit of het project, voor wie de activiteit of aanpassing is bedoeld, het doel en het te verwachten resultaat in de samenleving;</text:p>
                          </text:list-item>
                          <text:list-item text:style-override="id1-3-2-2-1-2-6-2-2-3-1-3-2">
                            <text:number>•</text:number>
                            <text:p text:style-name="al">hoe draagt uw voorstel, activiteit of project bij aan de doelen van de gemeente?</text:p>
                          </text:list-item>
                        </text:list>
                      </text:list-item>
                      <text:list-item text:style-override="id1-3-2-2-1-2-6-2-2-3-2">
                        <text:number>b.</text:number>
                        <text:p text:style-name="al">begroting of offerte, met daarin:</text:p>
                        <text:list text:style-name="id1-3-2-2-1-2-6-2-2-3-2-3">
                          <text:list-item text:style-override="id1-3-2-2-1-2-6-2-2-3-2-3-1">
                            <text:number>•</text:number>
                            <text:p text:style-name="al">alle kostenposten voor het voorstel, project of de activiteit;</text:p>
                          </text:list-item>
                        </text:list>
                      </text:list-item>
                      <text:list-item text:style-override="id1-3-2-2-1-2-6-2-2-3-3">
                        <text:number>c.</text:number>
                        <text:p text:style-name="al">datum of periode van uitvoering met bijbehorende planning.</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 <text:span text:style-name="artikel_kop_nr"/> </text:p>
              <text:p text:style-name="al">De hieronder genoemde voorbeelden zijn mogelijke activiteiten die voor subsidie in aanmerking kunnen komen. De lijsten zijn uitdrukkelijk niet uitputtend bedoeld.</text:p>
            </text:section>
            <text:section text:name="paragraaf_id1-3-2-2-2-3" text:style-name="paragraaf">
              <text:p text:style-name="paragraaf_kop"><text:span text:style-name="label">Paragraaf</text:span> <text:span text:style-name="nr">1</text:span> Digitale toegankelijkheid</text:p>
              <text:section text:name="artikel_id1-3-2-2-2-3-2" text:style-name="artikel">
                <text:p text:style-name="artikel_kop_titel"><text:span text:style-name="artikel_kop_label"/> </text:p>
                <text:p text:style-name="al">Voorbeelden: </text:p>
                <text:list text:style-name="id1-3-2-2-2-3-2-3">
                  <text:list-item text:style-override="id1-3-2-2-2-3-2-3-1">
                    <text:number>•</text:number>
                    <text:p text:style-name="al">website van een vrijwilligersorganisatie toegankelijk maken voor o.a. bezoekers die kleurenblind of slechtziend zijn door te zorgen voor voldoende contrast tussen voor- en achtergrondkleuren.</text:p>
                  </text:list-item>
                  <text:list-item text:style-override="id1-3-2-2-2-3-2-3-2">
                    <text:number>•</text:number>
                    <text:p text:style-name="al">website toegankelijk en gebruiksvriendelijk maken voor mensen die door hun beperking niet met een muis kunnen werken en afhankelijk zijn van toetsenbordbediening.</text:p>
                  </text:list-item>
                  <text:list-item text:style-override="id1-3-2-2-2-3-2-3-3">
                    <text:number>•</text:number>
                    <text:p text:style-name="al">formulieren op website toegankelijk maken voor mensen die voorleessoftware gebruiken om een formulier in te vullen. </text:p>
                  </text:list-item>
                  <text:list-item text:style-override="id1-3-2-2-2-3-2-3-4">
                    <text:number>•</text:number>
                    <text:p text:style-name="al">ondertiteling van films op de website.</text:p>
                  </text:list-item>
                </text:list>
              </text:section>
            </text:section>
            <text:section text:name="paragraaf_id1-3-2-2-2-4" text:style-name="paragraaf">
              <text:p text:style-name="paragraaf_kop"><text:span text:style-name="label">Paragraaf</text:span> <text:span text:style-name="nr">2:</text:span> Fysieke toegankelijkheid</text:p>
              <text:section text:name="artikel_id1-3-2-2-2-4-2" text:style-name="artikel">
                <text:p text:style-name="artikel_kop_titel"><text:span text:style-name="artikel_kop_label"/> </text:p>
                <text:p text:style-name="al">Voorbeelden: </text:p>
                <text:list text:style-name="id1-3-2-2-2-4-2-3">
                  <text:list-item text:style-override="id1-3-2-2-2-4-2-3-1">
                    <text:number>•</text:number>
                    <text:p text:style-name="al">het aanbrengen van markeringen op glazen deuren, </text:p>
                  </text:list-item>
                  <text:list-item text:style-override="id1-3-2-2-2-4-2-3-2">
                    <text:number>•</text:number>
                    <text:p text:style-name="al">het aanleggen van een drempelplaat bij een verenigingsgebouw,</text:p>
                  </text:list-item>
                  <text:list-item text:style-override="id1-3-2-2-2-4-2-3-3">
                    <text:number>•</text:number>
                    <text:p text:style-name="al">deuren en toiletten breed genoeg maken voor gebruikers met een rollator of rolstoel.</text:p>
                  </text:list-item>
                  <text:list-item text:style-override="id1-3-2-2-2-4-2-3-4">
                    <text:number>•</text:number>
                    <text:p text:style-name="al">duidelijke bewegwijzering in het verenigingsgebouw</text:p>
                  </text:list-item>
                </text:list>
              </text:section>
            </text:section>
            <text:section text:name="paragraaf_id1-3-2-2-2-5" text:style-name="paragraaf">
              <text:p text:style-name="paragraaf_kop"><text:span text:style-name="label">Paragraaf</text:span> <text:span text:style-name="nr">3:</text:span> Sociale toegankelijkheid</text:p>
              <text:section text:name="artikel_id1-3-2-2-2-5-2" text:style-name="artikel">
                <text:p text:style-name="artikel_kop_titel"><text:span text:style-name="artikel_kop_label"/> </text:p>
                <text:p text:style-name="al">Voorbeelden: </text:p>
                <text:list text:style-name="id1-3-2-2-2-5-2-3">
                  <text:list-item text:style-override="id1-3-2-2-2-5-2-3-1">
                    <text:number>•</text:number>
                    <text:p text:style-name="al">toegankelijk maken van toneelstuk door gebarentolk in te schakelen.</text:p>
                  </text:list-item>
                  <text:list-item text:style-override="id1-3-2-2-2-5-2-3-2">
                    <text:number>•</text:number>
                    <text:p text:style-name="al">cultureel festival toegankelijk maken door een mindervalide toilet beschikbaar te stellen.</text:p>
                  </text:list-item>
                  <text:list-item text:style-override="id1-3-2-2-2-5-2-3-3">
                    <text:number>•</text:number>
                    <text:p text:style-name="al">ringleiding aanleggen in een theater.</text:p>
                  </text:list-item>
                  <text:list-item text:style-override="id1-3-2-2-2-5-2-3-4">
                    <text:number>•</text:number>
                    <text:p text:style-name="al">training hoe vrijwilligers om moeten gaan bij bepaalde beperking van bezoekers/deelnemers.</text:p>
                  </text:list-item>
                </text:list>
              </text:section>
            </text:section>
            <text:p text:style-name="hoofdstuk_bottom"/>
          </text:section>
          <text:section text:name="hoofdstuk_id1-3-2-2-3" text:style-name="hoofdstuk">
            <text:p text:style-name="hoofdstuk_kop"><text:span text:style-name="label">Hoofdstuk</text:span> <text:span text:style-name="nr">3</text:span> Subsidiehoogte, -berekening, -vaststelling en – plafond</text:p>
            <text:section text:name="artikel_id1-3-2-2-3-2" text:style-name="artikel">
              <text:p text:style-name="artikel_kop_titel"><text:span text:style-name="artikel_kop_label">Artikel</text:span> <text:span text:style-name="artikel_kop_nr">6.</text:span> Subsidiegrondslag</text:p>
              <text:list text:style-name="id1-3-2-2-3-2-2">
                <text:list-item text:style-override="id1-3-2-2-3-2-2-1">
                  <text:number>1.</text:number>
                  <text:p text:style-name="al">De activiteit of het project wordt, totdat het subsidieplafond wordt bereikt, voor 50% bekostigd, met een maximum van € 5.000,-.</text:p>
                </text:list-item>
                <text:list-item text:style-override="id1-3-2-2-3-2-2-2">
                  <text:number>2.</text:number>
                  <text:p text:style-name="al">de aanvrager mag meerdere keren per jaar een voorstel ter verbetering van de toegankelijkheid indienen. Totaal zal niet meer dan € 5.000,- per jaar per aanvrager worden toegekend.</text:p>
                </text:list-item>
              </text:list>
            </text:section>
            <text:section text:name="artikel_id1-3-2-2-3-3" text:style-name="artikel">
              <text:p text:style-name="artikel_kop_titel"><text:span text:style-name="artikel_kop_label">Artikel</text:span> <text:span text:style-name="artikel_kop_nr">7.</text:span> Wijze van vaststellen</text:p>
              <text:p text:style-name="al">De subsidie wordt vastgesteld op basis van ingezonden facturen.</text:p>
            </text:section>
            <text:section text:name="artikel_id1-3-2-2-3-4" text:style-name="artikel">
              <text:p text:style-name="artikel_kop_titel"><text:span text:style-name="artikel_kop_label">Artikel</text:span> <text:span text:style-name="artikel_kop_nr">8.</text:span> Subsidieplafond</text:p>
              <text:list text:style-name="id1-3-2-2-3-4-2">
                <text:list-item text:style-override="id1-3-2-2-3-4-2-1">
                  <text:number>1.</text:number>
                  <text:p text:style-name="al">Het subsidieplafond bedraagt per subsidiejaar € 40.000.</text:p>
                </text:list-item>
                <text:list-item text:style-override="id1-3-2-2-3-4-2-2">
                  <text:number>2.</text:number>
                  <text:p text:style-name="al">Subsidieverlening vindt plaats op basis van volgorde van binnenkomst van de ontvankelijke aanvragen.</text:p>
                </text:list-item>
              </text:list>
            </text:section>
            <text:section text:name="artikel_id1-3-2-2-3-5" text:style-name="artikel">
              <text:p text:style-name="artikel_kop_titel"><text:span text:style-name="artikel_kop_label">Artikel</text:span> <text:span text:style-name="artikel_kop_nr">9.</text:span> Uitbetaling van subsidie</text:p>
              <text:p text:style-name="al">Het subsidiebedrag zal betaalbaar worden gesteld binnen 30 dagen nadat het subsidiebesluit onherroepelijk is geword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Hardheidsclausule</text:p>
              <text:p text:style-name="al">Het college kan van één of meer artikelen of artikelleden van deze nadere regels afwijken als deze voor de subsidieaanvrager of –ontvanger wegens bijzondere omstandigheden, onevenredig gevolgen zouden hebben.</text:p>
            </text:section>
            <text:section text:name="artikel_id1-3-2-2-4-3" text:style-name="artikel">
              <text:p text:style-name="artikel_kop_titel"><text:span text:style-name="artikel_kop_label">Artikel</text:span> <text:span text:style-name="artikel_kop_nr">11.</text:span> Inwerkingtreding</text:p>
              <text:p text:style-name="al">Deze subsidieregeling treedt in werking op de dag na die van de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4 maart 2020.</text:span></text:p>
            <text:p><text:span text:style-name="functie">Het college voornoemd,</text:span></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37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2 van de Algemene wet bestuursrecht]|[1.0:c:BWBR0005537&amp;titeldeel=4.2&amp;g=2020-04-15</meta:user-defined>
    <meta:user-defined meta:name="DC.source">titel 4.3 van de Algemene wet bestuursrecht]|[1.0:c:BWBR0005537&amp;titeldeel=4.3&amp;g=2020-04-15</meta:user-defined>
    <meta:user-defined meta:name="DCTERMS.alternative">Nadere Regels Stimulering Toegankelijkheid 2020-2021</meta:user-defined>
    <dc:language>nl</dc:language>
    <meta:user-defined meta:name="OVERHEID.Gemeente/DC.spatial">Meierijstad</meta:user-defined>
    <meta:user-defined meta:name="DC.title">Nadere Regels Stimulering Toegankelijkheid 2020-2021</meta:user-defined>
    <meta:user-defined meta:name="DCTERMS.W3CDTF/DCTERMS.available">2020-05-04</meta:user-defined>
    <meta:user-defined meta:name="DCTERMS.W3CDTF/OVERHEIDop.jaargang">2020</meta:user-defined>
    <meta:user-defined meta:name="OVERHEIDop.publicationIssue">112377</meta:user-defined>
    <meta:user-defined meta:name="OVERHEIDop.betreftRegeling">CVDR639973_1</meta:user-defined>
    <meta:user-defined meta:name="OVERHEIDop.GmbID/DC.identifier">gmb-2020-112377</meta:user-defined>
    <meta:user-defined meta:name="xs:date/OVERHEIDop.startdatum">2020-05-05</meta:user-defined>
    <meta:user-defined meta:name="OVERHEIDop.versieInformatie"/>
  </office:meta>
</office:document-meta>
</file>