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bouwen van 9 twee onder 1 kapwoningen en 10 vrijstaande woningen - Laakse Tuinen, fase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 , Omgevingsvergunning, Ontvangen aanvragen, Laakse Tuinen, fase 1, het bouwen van 9 twee onder 1 kapwoningen en 10 vrijstaande woningen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78</meta:user-defined>
    <dc:language>nl</dc:language>
    <meta:user-defined meta:name="OVERHEID.EPSG28992/DC.spatial">156702 468923</meta:user-defined>
    <meta:user-defined meta:name="DC.title">Gemeente Amersfoort, Vathorst/Hooglanderveen - aanvraag omgevingsvergunning - het bouwen van 9 twee onder 1 kapwoningen en 10 vrijstaande woningen - Laakse Tuinen, fase 1, Amersfoort</meta:user-defined>
    <meta:user-defined meta:name="OVERHEID.PostcodeHuisnummer/OVERHEIDop.postcodeHuisnummer">3826KD 14</meta:user-defined>
    <meta:user-defined meta:name="OVERHEIDop.straatnaam">Nijmegen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37</meta:user-defined>
    <meta:user-defined meta:name="OVERHEIDop.GmbID/DC.identifier">gmb-2020-11237</meta:user-defined>
    <meta:user-defined meta:name="OVERHEIDop.versieInformatie"/>
  </office:meta>
</office:document-meta>
</file>