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KRINGLOOPWINKEL MET EEN OPSLAGRUIMTE, HEREMAWEG 20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kringloopwinkel met een opslagruimte op het perceel </text:p>
            <text:p text:style-name="common-al">Heremaweg 20 2 te Heerenveen (30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36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6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6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69.571 550166.057</meta:user-defined>
    <meta:user-defined meta:name="DC.title">VERLENING OMGEVINGSVERGUNNING, VERGROTEN VAN EEN KRINGLOOPWINKEL MET EEN OPSLAGRUIMTE, HEREMAWEG 20 2 HEERENVEEN</meta:user-defined>
    <meta:user-defined meta:name="OVERHEID.PostcodeHuisnummer/OVERHEIDop.postcodeHuisnummer">8444AP 20</meta:user-defined>
    <meta:user-defined meta:name="OVERHEIDop.straatnaam">Heremaweg</meta:user-defined>
    <meta:user-defined meta:name="OVERHEIDop.woonplaats">Heerenveen</meta:user-defined>
    <meta:user-defined meta:name="DCTERMS.W3CDTF/DCTERMS.available">2020-05-04</meta:user-defined>
    <meta:user-defined meta:name="DCTERMS.W3CDTF/OVERHEIDop.jaargang">2020</meta:user-defined>
    <meta:user-defined meta:name="OVERHEIDop.publicationIssue">112366</meta:user-defined>
    <meta:user-defined meta:name="OVERHEIDop.GmbID/DC.identifier">gmb-2020-112366</meta:user-defined>
    <meta:user-defined meta:name="OVERHEIDop.versieInformatie"/>
  </office:meta>
</office:document-meta>
</file>