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hof 193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Veenhof</text:span>
            <text:span text:style-name="nadrukvet"> 1931</text:span>
            <text:span text:style-name="nadrukvet">, </text:span>
            <text:span text:style-name="nadrukvet">6604DE Wijchen, het geheel slopen van de aanbouw en het gedeeltelijk slopen van de achtergevel</text:span>
            <text:span text:style-name="nadrukvet">, </text:span>
            <text:span text:style-name="nadrukvet">28 november 201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36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921.589 425654.993</meta:user-defined>
    <meta:user-defined meta:name="DC.title">Sloopmelding Veenhof 1931, Wijchen</meta:user-defined>
    <meta:user-defined meta:name="OVERHEID.PostcodeHuisnummer/OVERHEIDop.postcodeHuisnummer">6604DE 1931</meta:user-defined>
    <meta:user-defined meta:name="OVERHEIDop.straatnaam">Veenhof</meta:user-defined>
    <meta:user-defined meta:name="OVERHEIDop.woonplaats">Wijch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63</meta:user-defined>
    <meta:user-defined meta:name="OVERHEIDop.GmbID/DC.identifier">gmb-2020-112363</meta:user-defined>
    <meta:user-defined meta:name="OVERHEIDop.versieInformatie"/>
  </office:meta>
</office:document-meta>
</file>