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Houtbreker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0 april 2020:</text:p>
            <text:p text:style-name="common-al">- <text:span text:style-name="nadrukvet">De Houtbreker 2</text:span>: het wijzigen van de voorgevel, voordeur van zijgevel naar voorgevel, ivm het uitbreiden van de woning (vergunningsvrij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236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6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6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20</meta:user-defined>
    <meta:user-defined meta:name="DCTERMS.abstract">De Houtbreker 2 in Boxtel: het wijzigen van de voorgevel, voordeur van zijgevel naar voorgevel, ivm het uitbreiden van de woning (vergunningsvrij).</meta:user-defined>
    <dc:language>nl</dc:language>
    <meta:user-defined meta:name="OVERHEID.EPSG28992/DC.spatial">151954 399254</meta:user-defined>
    <meta:user-defined meta:name="DC.title">Aangevraagde omgevingsvergunning De Houtbreker 2 in Boxtel</meta:user-defined>
    <meta:user-defined meta:name="OVERHEID.PostcodeHuisnummer/OVERHEIDop.postcodeHuisnummer">5283MG 2</meta:user-defined>
    <meta:user-defined meta:name="OVERHEIDop.straatnaam">De Houtbreker</meta:user-defined>
    <meta:user-defined meta:name="OVERHEIDop.woonplaats">Boxt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361</meta:user-defined>
    <meta:user-defined meta:name="OVERHEIDop.GmbID/DC.identifier">gmb-2020-112361</meta:user-defined>
    <meta:user-defined meta:name="OVERHEIDop.versieInformatie"/>
  </office:meta>
</office:document-meta>
</file>