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verlening omgevingsvergunning - het plaatsen van een warmtepomp bij de woning - Baak van Stavenisse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tavenisse 14, het plaatsen van een warmtepomp bij de woning, 2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3</meta:user-defined>
    <dc:language>nl</dc:language>
    <meta:user-defined meta:name="OVERHEID.EPSG28992/DC.spatial">156947 468868</meta:user-defined>
    <meta:user-defined meta:name="DC.title">Gemeente Amersfoort, Vathorst/Hooglanderveen  - verlening omgevingsvergunning - het plaatsen van een warmtepomp bij de woning - Baak van Stavenisse 14, Amersfoort</meta:user-defined>
    <meta:user-defined meta:name="OVERHEID.PostcodeHuisnummer/OVERHEIDop.postcodeHuisnummer">3826HN 14</meta:user-defined>
    <meta:user-defined meta:name="OVERHEIDop.straatnaam">Baak van Stavenisse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3</meta:user-defined>
    <meta:user-defined meta:name="OVERHEIDop.GmbID/DC.identifier">gmb-2020-11233</meta:user-defined>
    <meta:user-defined meta:name="OVERHEIDop.versieInformatie"/>
  </office:meta>
</office:document-meta>
</file>