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it schilderen woning, plaatsen zonnedak en tuinhuis, Bat 6,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wit schilderen van de gevels van de woning, het vervangen van het pannendak door een zonnedak en het plaatsen van een tuinhuis op het perceel <text:span text:style-name="nadrukvet">Bat 6, 6245 BM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4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32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014</meta:user-defined>
    <meta:user-defined meta:name="DCTERMS.abstract">het wit schilderen van de gevels van de woning, het vervangen van het pannendak door een zonnedak en het plaatsen van een tuinhuis</meta:user-defined>
    <dc:language>nl</dc:language>
    <meta:user-defined meta:name="OVERHEID.EPSG28992/DC.spatial">177046 309724</meta:user-defined>
    <meta:user-defined meta:name="DC.title">Intrekken aanvraag omgevingsvergunning wit schilderen woning, plaatsen zonnedak en tuinhuis, Bat 6, 6245 BM Eijsden</meta:user-defined>
    <meta:user-defined meta:name="OVERHEID.PostcodeHuisnummer/OVERHEIDop.postcodeHuisnummer">6245BM 6</meta:user-defined>
    <meta:user-defined meta:name="OVERHEIDop.straatnaam">Bat</meta:user-defined>
    <meta:user-defined meta:name="OVERHEIDop.woonplaats">Eijsden</meta:user-defined>
    <meta:user-defined meta:name="DCTERMS.W3CDTF/DCTERMS.available">2020-05-04</meta:user-defined>
    <meta:user-defined meta:name="DCTERMS.W3CDTF/OVERHEIDop.jaargang">2020</meta:user-defined>
    <meta:user-defined meta:name="OVERHEIDop.publicationIssue">112323</meta:user-defined>
    <meta:user-defined meta:name="OVERHEIDop.GmbID/DC.identifier">gmb-2020-112323</meta:user-defined>
    <meta:user-defined meta:name="OVERHEIDop.versieInformatie"/>
  </office:meta>
</office:document-meta>
</file>