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renoveren van een dak met isolatie - Van Heemskerkstraat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renoveren van een dak met isolatie</text:p>
            <text:p text:style-name="common-al">Locatie: Van Heemskerkstraat 22 te Borne</text:p>
            <text:p text:style-name="common-al">Datum verzending: 24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42 479307</meta:user-defined>
    <meta:user-defined meta:name="DC.title">Gemeente Borne - verlening omgevingsvergunning - renoveren van een dak met isolatie - Van Heemskerkstraat 22, Borne</meta:user-defined>
    <meta:user-defined meta:name="OVERHEID.PostcodeHuisnummer/OVERHEIDop.postcodeHuisnummer">7622JJ 22</meta:user-defined>
    <meta:user-defined meta:name="OVERHEIDop.straatnaam">van Heemskerkstraat</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19</meta:user-defined>
    <meta:user-defined meta:name="OVERHEIDop.GmbID/DC.identifier">gmb-2020-112319</meta:user-defined>
    <meta:user-defined meta:name="OVERHEIDop.versieInformatie"/>
  </office:meta>
</office:document-meta>
</file>