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027, Liduinalaan 16 te Noordwijkerhout, het kappen van drie bomen t.b.v. realisatie nieuwbouwwoning, 22-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3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27</meta:user-defined>
    <meta:user-defined meta:name="DCTERMS.abstract">het kappen van drie bomen t.b.v. realisatie nieuwbouwwoning, 22-04-2020</meta:user-defined>
    <dc:language>nl</dc:language>
    <meta:user-defined meta:name="OVERHEID.EPSG28992/DC.spatial">94184.258 477031.851</meta:user-defined>
    <meta:user-defined meta:name="DC.title">Ingekomen aanvraag omgevingsvergunning - Liduinalaan 16 te Noordwijkerhout</meta:user-defined>
    <meta:user-defined meta:name="OVERHEID.PostcodeHuisnummer/OVERHEIDop.postcodeHuisnummer">2212AE 16</meta:user-defined>
    <meta:user-defined meta:name="OVERHEIDop.straatnaam">Liduinalaan</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2318</meta:user-defined>
    <meta:user-defined meta:name="OVERHEIDop.GmbID/DC.identifier">gmb-2020-112318</meta:user-defined>
    <meta:user-defined meta:name="OVERHEIDop.versieInformatie"/>
  </office:meta>
</office:document-meta>
</file>