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zonnepanelen - Oude Kerkstraat 2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zonnepanelen</text:p>
            <text:p text:style-name="common-al">Locatie: Oude Kerkstraat 24 te Borne</text:p>
            <text:p text:style-name="common-al">Datum ontvangst: 7 december 2019</text:p>
            <text:p text:style-name="common-al">Datum intrekking: 17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23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595.381 480141.085</meta:user-defined>
    <meta:user-defined meta:name="DC.title">Gemeente Borne - ingetrokken aanvraag omgevingsvergunning - plaatsen van zonnepanelen - Oude Kerkstraat 24, Borne</meta:user-defined>
    <meta:user-defined meta:name="OVERHEID.PostcodeHuisnummer/OVERHEIDop.postcodeHuisnummer">7622EK 24</meta:user-defined>
    <meta:user-defined meta:name="OVERHEIDop.straatnaam">Oude Kerkstraat</meta:user-defined>
    <meta:user-defined meta:name="OVERHEIDop.woonplaats">Born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16</meta:user-defined>
    <meta:user-defined meta:name="OVERHEIDop.GmbID/DC.identifier">gmb-2020-112316</meta:user-defined>
    <meta:user-defined meta:name="OVERHEIDop.versieInformatie"/>
  </office:meta>
</office:document-meta>
</file>