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28 en 28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28 en 28a te Borne</text:p>
            <text:p text:style-name="common-al">Datum ontvangst: 28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41.546 479598.003</meta:user-defined>
    <meta:user-defined meta:name="DC.title">Gemeente Borne - aanvraag omgevingsvergunning - plaatsen van een dakkapel - Lover 28 en 28a, Borne</meta:user-defined>
    <meta:user-defined meta:name="OVERHEID.PostcodeHuisnummer/OVERHEIDop.postcodeHuisnummer">7623PG 28</meta:user-defined>
    <meta:user-defined meta:name="OVERHEIDop.straatnaam">Lover</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15</meta:user-defined>
    <meta:user-defined meta:name="OVERHEIDop.GmbID/DC.identifier">gmb-2020-112315</meta:user-defined>
    <meta:user-defined meta:name="OVERHEIDop.versieInformatie"/>
  </office:meta>
</office:document-meta>
</file>