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bergingen, erkers en een carport - Vossenbes 13, 23 t/m 31 (on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bergingen, erkers en een carport</text:p>
            <text:p text:style-name="common-al">Locatie: Vossenbes 13, 23 t/m 31 (oneven) te Borne</text:p>
            <text:p text:style-name="common-al">Datum ontvangst: 22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25.19 480487.298</meta:user-defined>
    <meta:user-defined meta:name="DC.title">Gemeente Borne - aanvraag omgevingsvergunning - bouwen van bergingen, erkers en een carport - Vossenbes 13, 23 t/m 31 (oneven), Borne</meta:user-defined>
    <meta:user-defined meta:name="OVERHEID.PostcodeHuisnummer/OVERHEIDop.postcodeHuisnummer">7623ZD 13</meta:user-defined>
    <meta:user-defined meta:name="OVERHEIDop.straatnaam">Vossenbes</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11</meta:user-defined>
    <meta:user-defined meta:name="OVERHEIDop.GmbID/DC.identifier">gmb-2020-112311</meta:user-defined>
    <meta:user-defined meta:name="OVERHEIDop.versieInformatie"/>
  </office:meta>
</office:document-meta>
</file>