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, uitgebreide procedure - brandveilig gebruiken van de school na het uitbreiden met een spreekkamer en opslagruimte - Het Hoge Land 1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8760 Het Hoge Land 17, 2652 EA Berkel en Rodenrijs. </text:p>
            <text:p text:style-name="common-al">Het brandveilig gebruiken van de school na het uitbreiden met een spreekkamer en opslagruimte (verzonden 29-04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3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68760</meta:user-defined>
    <dc:language>nl</dc:language>
    <meta:user-defined meta:name="OVERHEID.EPSG28992/DC.spatial">92227.23 446067.562</meta:user-defined>
    <meta:user-defined meta:name="DC.title">Gemeente Lansingerland - verlening omgevingsvergunning, uitgebreide procedure - brandveilig gebruiken van de school na het uitbreiden met een spreekkamer en opslagruimte - Het Hoge Land 17, Berkel en Rodenrijs</meta:user-defined>
    <meta:user-defined meta:name="OVERHEID.PostcodeHuisnummer/OVERHEIDop.postcodeHuisnummer">2652EA 17</meta:user-defined>
    <meta:user-defined meta:name="OVERHEIDop.straatnaam">Het Hoge Land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06</meta:user-defined>
    <meta:user-defined meta:name="OVERHEIDop.GmbID/DC.identifier">gmb-2020-112306</meta:user-defined>
    <meta:user-defined meta:name="OVERHEIDop.versieInformatie"/>
  </office:meta>
</office:document-meta>
</file>