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kkerhaven 34 te Nagele: het bouwen van een aanbouw aan de achterzijde van de woning en verplaatsen deel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0 is een aanvraag om omgevingsvergunning binnen gekomen voor deze locatie. De aanvraag is geregistreerd onder zaaknummer HZ_WABO 2020-083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2305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0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0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chokkerhaven 34 te Nagele: omgevingsvergunning   het bouwen van een aanbouw aan de achterzijde van de woning en verplaatsen deel balkon.</meta:user-defined>
    <dc:language>nl</dc:language>
    <meta:user-defined meta:name="OVERHEID.EPSG28992/DC.spatial">179264 513794</meta:user-defined>
    <meta:user-defined meta:name="DC.title">Schokkerhaven 34 te Nagele: het bouwen van een aanbouw aan de achterzijde van de woning en verplaatsen deel balkon</meta:user-defined>
    <meta:user-defined meta:name="OVERHEID.PostcodeHuisnummer/OVERHEIDop.postcodeHuisnummer">8308PX 34</meta:user-defined>
    <meta:user-defined meta:name="OVERHEIDop.straatnaam">Schokkerhaven</meta:user-defined>
    <meta:user-defined meta:name="OVERHEIDop.woonplaats">Nagele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305</meta:user-defined>
    <meta:user-defined meta:name="OVERHEIDop.GmbID/DC.identifier">gmb-2020-112305</meta:user-defined>
    <meta:user-defined meta:name="OVERHEIDop.versieInformatie"/>
  </office:meta>
</office:document-meta>
</file>