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rugpas 25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ugpas 25 te Veulen</text:span> - het renoveren van een dak (HZ-OMV-2020-0142, ontvangstdatum 23 april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2304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0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0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270 388580</meta:user-defined>
    <meta:user-defined meta:name="DC.title">Omgevingsvergunning – regulier – aangevraagd (Brugpas 25 te Veulen)</meta:user-defined>
    <meta:user-defined meta:name="OVERHEID.PostcodeHuisnummer/OVERHEIDop.postcodeHuisnummer">5814AN 25</meta:user-defined>
    <meta:user-defined meta:name="OVERHEIDop.straatnaam">Brugpas</meta:user-defined>
    <meta:user-defined meta:name="OVERHEIDop.woonplaats">Veul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2304</meta:user-defined>
    <meta:user-defined meta:name="OVERHEIDop.GmbID/DC.identifier">gmb-2020-112304</meta:user-defined>
    <meta:user-defined meta:name="OVERHEIDop.versieInformatie"/>
  </office:meta>
</office:document-meta>
</file>