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  aanvraag omgevingsvergunning, Voorstraat 9 7683VA Den Ham, bouwen van een garage ter vervanging van de te slop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orstraat 9 7683VA Den Ham</text:p>
            <text:p text:style-name="common-al">Project: bouwen van een garage ter vervanging van de te slopen garage</text:p>
            <text:p text:style-name="common-al">Ingekomen: 28-04-2020 00:00</text:p>
            <text:p text:style-name="common-al">Contactgegevens van de gemeente:</text:p>
            <text:p text:style-name="common-al">Adres: Manitobaplein 1, 7671 GS Vriezenveen ,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22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garage ter vervanging van de te slopen garage</meta:user-defined>
    <dc:language>nl</dc:language>
    <meta:user-defined meta:name="OVERHEID.EPSG28992/DC.spatial">230427.000189096 498032.000467171</meta:user-defined>
    <meta:user-defined meta:name="DC.title">Gemeente Twenterand  aanvraag omgevingsvergunning, Voorstraat 9 7683VA Den Ham, bouwen van een garage ter vervanging van de te slopen garage</meta:user-defined>
    <meta:user-defined meta:name="OVERHEID.PostcodeHuisnummer/OVERHEIDop.postcodeHuisnummer">7683VA 9</meta:user-defined>
    <meta:user-defined meta:name="OVERHEIDop.straatnaam">Voorstraat</meta:user-defined>
    <meta:user-defined meta:name="OVERHEIDop.woonplaats">Den H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297</meta:user-defined>
    <meta:user-defined meta:name="OVERHEIDop.GmbID/DC.identifier">gmb-2020-112297</meta:user-defined>
    <meta:user-defined meta:name="OVERHEIDop.versieInformatie"/>
  </office:meta>
</office:document-meta>
</file>