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straat 64 te Maastricht. Kennisgeving nieuwe aanvraag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30WB</text:p>
            <text:p text:style-name="common-al">
            <text:span text:style-name="nadrukvet">Kalfstraat 64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29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29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9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9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08.83 316565.79</meta:user-defined>
    <meta:user-defined meta:name="DC.title">Kalfstraat 64 te Maastricht. Kennisgeving nieuwe aanvraag omgevingsvergunning, het verbouwen van het woonhuis</meta:user-defined>
    <meta:user-defined meta:name="OVERHEID.PostcodeHuisnummer/OVERHEIDop.postcodeHuisnummer">6212GX 64</meta:user-defined>
    <meta:user-defined meta:name="OVERHEIDop.straatnaam">Kalfstraat</meta:user-defined>
    <meta:user-defined meta:name="OVERHEIDop.woonplaats">Maastrich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296</meta:user-defined>
    <meta:user-defined meta:name="OVERHEIDop.GmbID/DC.identifier">gmb-2020-112296</meta:user-defined>
    <meta:user-defined meta:name="OVERHEIDop.versieInformatie"/>
  </office:meta>
</office:document-meta>
</file>