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houdend dakbeschot woning, Dalestraat 29, 6262 NP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80 m² asbesthoudend dakbeschot van de woning, gelegen op het perceel <text:span text:style-name="nadrukvet">Dalestraat 29, 6262 NP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28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162</meta:user-defined>
    <meta:user-defined meta:name="DCTERMS.abstract">het verwijderen van ca. 80 m² asbesthoudend dakbeschot van de woning</meta:user-defined>
    <dc:language>nl</dc:language>
    <meta:user-defined meta:name="OVERHEID.EPSG28992/DC.spatial">184673 311331</meta:user-defined>
    <meta:user-defined meta:name="DC.title">Sloopmelding sanering asbesthoudend dakbeschot woning, Dalestraat 29, 6262 NP Banholt</meta:user-defined>
    <meta:user-defined meta:name="OVERHEID.PostcodeHuisnummer/OVERHEIDop.postcodeHuisnummer">6262NP 29</meta:user-defined>
    <meta:user-defined meta:name="OVERHEIDop.straatnaam">Dalestraat</meta:user-defined>
    <meta:user-defined meta:name="OVERHEIDop.woonplaats">Banhol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288</meta:user-defined>
    <meta:user-defined meta:name="OVERHEIDop.GmbID/DC.identifier">gmb-2020-112288</meta:user-defined>
    <meta:user-defined meta:name="OVERHEIDop.versieInformatie"/>
  </office:meta>
</office:document-meta>
</file>