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singerland - verlening omgevingsvergunning - verlengen van de reeds verleende omgevingsvergunning W-2011-0198 en het uitbreiden van het tijdelijke schoolgebouw - Het Hoge Land 17,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hebben verleend:</text:p>
            <text:p text:style-name="common-al">Soort publicatie: Verleende omgevingsvergunning reguliere procedure</text:p>
            <text:p text:style-name="common-al">74574 Het Hoge Land 17, 2652 EA Berkel en Rodenrijs.</text:p>
            <text:p text:style-name="common-al">Het verlengen van de reeds verleende omgevingsvergunning W-2011-0198 en het uitbreiden van het tijdelijke schoolgebouw (verzonden 23-04-2020).</text:p>
            <text:p text:style-name="common-al"/>
            <text:p text:style-name="common-al">Wilt u de verleende vergunning inzien? U kunt deze opvragen via het <text:a xlink:href="https://www.lansingerland.nl/wonen-verhuizen-en-verbouwen/verbouwen/bouwarchief-inzien/" xlink:type="simple"><text:span text:style-name="nadrukondlijn">bouwarchief</text:span></text:a> onder het kopje aanvragen.</text:p>
            <text:p text:style-name="last-al">Tegen dit besluit kunnen belanghebbenden bezwaar maken. Voor meer informatie verwijzen wij u naar de <text:a xlink:href="https://www.lansingerland.nl/politiek-en-organisatie/het-ergens-niet-mee-eens-zijn/bezwaar-en-beroep-legeskosten/" xlink:type="simple"><text:span text:style-name="nadrukondlijn">website van de gemeente Lansingerland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112286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286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/OVERHEID.category">Ruimte en infrastructuur | Organisatie en beleid</meta:user-defined>
    <meta:user-defined meta:name="OVERHEIDop.referentienummer">74574</meta:user-defined>
    <dc:language>nl</dc:language>
    <meta:user-defined meta:name="OVERHEID.EPSG28992/DC.spatial">92227.23 446067.562</meta:user-defined>
    <meta:user-defined meta:name="DC.title">Gemeente Lansingerland - verlening omgevingsvergunning - verlengen van de reeds verleende omgevingsvergunning W-2011-0198 en het uitbreiden van het tijdelijke schoolgebouw - Het Hoge Land 17, Berkel en Rodenrijs</meta:user-defined>
    <meta:user-defined meta:name="OVERHEID.PostcodeHuisnummer/OVERHEIDop.postcodeHuisnummer">2652EA 17</meta:user-defined>
    <meta:user-defined meta:name="OVERHEIDop.straatnaam">Het Hoge Land</meta:user-defined>
    <meta:user-defined meta:name="OVERHEIDop.woonplaats">Berkel en Rodenrijs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2286</meta:user-defined>
    <meta:user-defined meta:name="OVERHEIDop.GmbID/DC.identifier">gmb-2020-112286</meta:user-defined>
    <meta:user-defined meta:name="OVERHEIDop.versieInformatie"/>
  </office:meta>
</office:document-meta>
</file>