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roduceren van geluid t.b.v. een kleidepot - nabij Kleiweg, kadastraal bekend gemeente Aduard, sectie F, nummer 790 in Aduard</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Westerkwartier een aanvraag ontvangen voor het produceren van geluidt.b.v. een kleidepot op locatie nabij Kleiweg, kadastraal bekend gemeente Aduard, sectie F, nummer 790 in Aduard. De aanvraag is geregistreerd onder zaaknummer Z202001732.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27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7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7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901.26 586083.48</meta:user-defined>
    <meta:user-defined meta:name="DC.title">Kennisgeving ontvangst aanvraag voor het produceren van geluid t.b.v. een kleidepot - nabij Kleiweg, kadastraal bekend gemeente Aduard, sectie F, nummer 790 in Aduard</meta:user-defined>
    <meta:user-defined meta:name="OVERHEID.PostcodeHuisnummer/OVERHEIDop.postcodeHuisnummer">9831PL 12</meta:user-defined>
    <meta:user-defined meta:name="OVERHEIDop.straatnaam">Kleiweg</meta:user-defined>
    <meta:user-defined meta:name="OVERHEIDop.woonplaats">Aduard</meta:user-defined>
    <meta:user-defined meta:name="DCTERMS.W3CDTF/DCTERMS.available">2020-05-04</meta:user-defined>
    <meta:user-defined meta:name="DCTERMS.W3CDTF/OVERHEIDop.jaargang">2020</meta:user-defined>
    <meta:user-defined meta:name="OVERHEIDop.publicationIssue">112278</meta:user-defined>
    <meta:user-defined meta:name="OVERHEIDop.GmbID/DC.identifier">gmb-2020-112278</meta:user-defined>
    <meta:user-defined meta:name="OVERHEIDop.versieInformatie"/>
  </office:meta>
</office:document-meta>
</file>