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garage tot seniorenwoning - Hoekeindseweg 26, sectie C nummer 743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886 Hoekeindseweg 26, sectie C nummer 7434, Bleiswijk.</text:p>
            <text:p text:style-name="common-al">Het verbouwen van de garage tot seniorenwoning  (ontvangen 24-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1886</meta:user-defined>
    <dc:language>nl</dc:language>
    <meta:user-defined meta:name="OVERHEID.EPSG28992/DC.spatial">96086.743 446798.585</meta:user-defined>
    <meta:user-defined meta:name="DC.title">Gemeente Lansingerland - aanvraag omgevingsvergunning - verbouwen van de garage tot seniorenwoning - Hoekeindseweg 26, sectie C nummer 7434, Bleiswijk</meta:user-defined>
    <meta:user-defined meta:name="OVERHEID.PostcodeHuisnummer/OVERHEIDop.postcodeHuisnummer">2665KD 26</meta:user-defined>
    <meta:user-defined meta:name="OVERHEIDop.straatnaam">Hoekeindseweg</meta:user-defined>
    <meta:user-defined meta:name="OVERHEIDop.woonplaats">Bleiswijk</meta:user-defined>
    <meta:user-defined meta:name="DCTERMS.W3CDTF/DCTERMS.available">2020-05-06</meta:user-defined>
    <meta:user-defined meta:name="DCTERMS.W3CDTF/OVERHEIDop.jaargang">2020</meta:user-defined>
    <meta:user-defined meta:name="OVERHEIDop.publicationIssue">112277</meta:user-defined>
    <meta:user-defined meta:name="OVERHEIDop.GmbID/DC.identifier">gmb-2020-112277</meta:user-defined>
    <meta:user-defined meta:name="OVERHEIDop.versieInformatie"/>
  </office:meta>
</office:document-meta>
</file>