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aanse Bos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gemeente een aanvraag ontvangen voor een omgevingsvergunning op locatie Viaanse Bos 3 in Vianen. De aanvraag is geregistreerd onder zaaknummer OV-2020-0208. De aanvraag betreft het plaatsen van een k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27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7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7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77 444458</meta:user-defined>
    <meta:user-defined meta:name="DC.title">Kennisgeving ontvangst aanvraag omgevingsvergunning, Viaanse Bos 3 in Vianen</meta:user-defined>
    <meta:user-defined meta:name="OVERHEID.PostcodeHuisnummer/OVERHEIDop.postcodeHuisnummer">4133LE 3</meta:user-defined>
    <meta:user-defined meta:name="OVERHEIDop.straatnaam">Viaanse Bos</meta:user-defined>
    <meta:user-defined meta:name="OVERHEIDop.woonplaats">Vian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76</meta:user-defined>
    <meta:user-defined meta:name="OVERHEIDop.GmbID/DC.identifier">gmb-2020-112276</meta:user-defined>
    <meta:user-defined meta:name="OVERHEIDop.versieInformatie"/>
  </office:meta>
</office:document-meta>
</file>