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vergunning Luiperbeekstraat 4 te Kli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oerendaal maken bekend dat vanaf 7 mei 2020 gedurende zes weken voor iedereen het ontwerpbesluit ter inzage ligt dat hoort bij het plan:</text:p>
            <text:p text:style-name="common-al">
            <text:span text:style-name="nadrukvet">Luiperbeekstraat 4 te 6343 PV Klimmen</text:span>: het oprichten van een woonhuis (zaaknummer 60901).  </text:p>
            <text:p text:style-name="common-al">U kunt de stukken inzien tijdens de openingsuren van het Klantcontactcentrum aan het Raadhuisplein 1 te Voerendaal. De stukken zijn ook digitaal beschikbaar via de websitewww.ruimtelijkeplannen.nl. Gedurende de inzagetermijn kan eenieder schriftelijk of mondeling een zienswijze omtrent het ontwerpbesluit indienen bij het college van burgemeester en wethouders. Schriftelijke zienswijzen moeten worden gericht aan burgemeester en wethouders van Voerendaal, Postbus 23000, 6367 ZG Voerendaal. Voor het indienen van mondelinge zienswijzen kunt u een afspraak maken met de behandelend ambtenaa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oerendaal, 6 mei 2020</text:span>
            <text:span text:style-name="datum"/>
          </text:p>
          </text:section>
          <text:section text:name="ondertekening_id1-3-2-2-2">
            <text:p><text:span text:style-name="functie">College van Burgemeester en Wethouders gemeente Voerendaa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12270</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0</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270</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oerendaal</meta:user-defined>
    <meta:user-defined meta:name="OVERHEID.Informatietype/DC.type">officiële publicatie</meta:user-defined>
    <meta:user-defined meta:name="OVERHEIDgvop.Informatietype/DC.type">Beschikkingen | afhandeling</meta:user-defined>
    <meta:user-defined meta:name="OVERHEID.Gemeente/DCTERMS.publisher">Voerendaal</meta:user-defined>
    <meta:user-defined meta:name="OVERHEID.Gemeente/OVERHEID.authority">Voerendaal</meta:user-defined>
    <meta:user-defined meta:name="OVERHEID.TaxonomieBeleidsagenda/OVERHEID.category">Ruimte en infrastructuur | Organisatie en beleid</meta:user-defined>
    <dc:language>nl</dc:language>
    <meta:user-defined meta:name="OVERHEID.EPSG28992/DC.spatial">192165.934 323555.895</meta:user-defined>
    <meta:user-defined meta:name="DC.title">Ontwerp-vergunning Luiperbeekstraat 4 te Klimmen</meta:user-defined>
    <meta:user-defined meta:name="OVERHEID.PostcodeHuisnummer/OVERHEIDop.postcodeHuisnummer">6343PV 4</meta:user-defined>
    <meta:user-defined meta:name="OVERHEIDop.straatnaam">Luiperbeekstraat</meta:user-defined>
    <meta:user-defined meta:name="OVERHEIDop.woonplaats">Klimmen</meta:user-defined>
    <meta:user-defined meta:name="DCTERMS.W3CDTF/DCTERMS.available">2020-05-06</meta:user-defined>
    <meta:user-defined meta:name="DCTERMS.W3CDTF/OVERHEIDop.jaargang">2020</meta:user-defined>
    <meta:user-defined meta:name="OVERHEIDop.publicationIssue">112270</meta:user-defined>
    <meta:user-defined meta:name="OVERHEIDop.GmbID/DC.identifier">gmb-2020-112270</meta:user-defined>
    <meta:user-defined meta:name="OVERHEIDop.versieInformatie"/>
  </office:meta>
</office:document-meta>
</file>