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asbestdakgolfplaten van berging, Scheuldersteeg 6, 6307 PE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25 m² geschroefde asbestdakgolfplaten van een berging, gelegen op het perceel <text:span text:style-name="nadrukvet">Scheuldersteeg 6, 6307 PE Scheuld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4 mei 2020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26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6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6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113</meta:user-defined>
    <meta:user-defined meta:name="DCTERMS.abstract">het verwijderen van 25 m² geschroefde asbestdakgolfplaten van een berging</meta:user-defined>
    <dc:language>nl</dc:language>
    <meta:user-defined meta:name="OVERHEID.EPSG28992/DC.spatial">186909.988 315638.655</meta:user-defined>
    <meta:user-defined meta:name="DC.title">Sloopmelding sanering asbestdakgolfplaten van berging, Scheuldersteeg 6, 6307 PE Scheulder</meta:user-defined>
    <meta:user-defined meta:name="OVERHEID.PostcodeHuisnummer/OVERHEIDop.postcodeHuisnummer">6307PE 6</meta:user-defined>
    <meta:user-defined meta:name="OVERHEIDop.straatnaam">Scheuldersteeg</meta:user-defined>
    <meta:user-defined meta:name="OVERHEIDop.woonplaats">Scheulde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268</meta:user-defined>
    <meta:user-defined meta:name="OVERHEIDop.GmbID/DC.identifier">gmb-2020-112268</meta:user-defined>
    <meta:user-defined meta:name="OVERHEIDop.versieInformatie"/>
  </office:meta>
</office:document-meta>
</file>