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slopen Deunkmol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slopen</text:span>
          </text:p>
            <text:p text:style-name="common-al">Locatie: Deunkmolenweg 4, zaaknummer 204242</text:p>
            <text:p text:style-name="common-al">Voor: bouwen woning met bijgebouw en slopen oud bijgebouw, datum ontvangst 29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226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6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6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111 440138</meta:user-defined>
    <meta:user-defined meta:name="DC.title">Ingediende aanvraag omgevingsvergunning bouwen/slopen Deunkmolenweg 4</meta:user-defined>
    <meta:user-defined meta:name="OVERHEID.PostcodeHuisnummer/OVERHEIDop.postcodeHuisnummer">7115AJ 4</meta:user-defined>
    <meta:user-defined meta:name="OVERHEIDop.straatnaam">Deunkmolenweg</meta:user-defined>
    <meta:user-defined meta:name="OVERHEIDop.woonplaats">Winterswijk Brinkheurn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267</meta:user-defined>
    <meta:user-defined meta:name="OVERHEIDop.GmbID/DC.identifier">gmb-2020-112267</meta:user-defined>
    <meta:user-defined meta:name="OVERHEIDop.versieInformatie"/>
  </office:meta>
</office:document-meta>
</file>