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uitbreiding van de woning en een aanpassing aan de gevel - Sydwende 60 -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ydwende 60, 9204 KG      Drachten, een uitbreiding van de woning en een aanpassing aan de gevel,      ontvangen 30 december 2019</text:p>
              </text:list-item>
            </text:list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226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246 568536</meta:user-defined>
    <meta:user-defined meta:name="DC.title">Gemeente Smallingerland - aanvraag omgevingsvergunning - uitbreiding van de woning en een aanpassing aan de gevel - Sydwende 60 - Drachten</meta:user-defined>
    <meta:user-defined meta:name="OVERHEID.PostcodeHuisnummer/OVERHEIDop.postcodeHuisnummer">9204KG 60</meta:user-defined>
    <meta:user-defined meta:name="OVERHEIDop.straatnaam">Sydwende</meta:user-defined>
    <meta:user-defined meta:name="OVERHEIDop.woonplaats">Dracht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226</meta:user-defined>
    <meta:user-defined meta:name="OVERHEIDop.GmbID/DC.identifier">gmb-2020-11226</meta:user-defined>
    <meta:user-defined meta:name="OVERHEIDop.versieInformatie"/>
  </office:meta>
</office:document-meta>
</file>